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79cm" fo:margin-left="0.242cm" fo:margin-top="0cm" fo:margin-bottom="0cm" table:align="left" style:writing-mode="lr-tb"/>
    </style:style>
    <style:style style:name="Tabella1.A" style:family="table-column">
      <style:table-column-properties style:column-width="2.274cm"/>
    </style:style>
    <style:style style:name="Tabella1.B" style:family="table-column">
      <style:table-column-properties style:column-width="0.965cm"/>
    </style:style>
    <style:style style:name="Tabella1.C" style:family="table-column">
      <style:table-column-properties style:column-width="0.968cm"/>
    </style:style>
    <style:style style:name="Tabella1.D" style:family="table-column">
      <style:table-column-properties style:column-width="0.69cm"/>
    </style:style>
    <style:style style:name="Tabella1.E" style:family="table-column">
      <style:table-column-properties style:column-width="0.277cm"/>
    </style:style>
    <style:style style:name="Tabella1.F" style:family="table-column">
      <style:table-column-properties style:column-width="0.97cm"/>
    </style:style>
    <style:style style:name="Tabella1.I" style:family="table-column">
      <style:table-column-properties style:column-width="0.423cm"/>
    </style:style>
    <style:style style:name="Tabella1.J" style:family="table-column">
      <style:table-column-properties style:column-width="0.545cm"/>
    </style:style>
    <style:style style:name="Tabella1.K" style:family="table-column">
      <style:table-column-properties style:column-width="0.85cm"/>
    </style:style>
    <style:style style:name="Tabella1.L" style:family="table-column">
      <style:table-column-properties style:column-width="0.933cm"/>
    </style:style>
    <style:style style:name="Tabella1.M" style:family="table-column">
      <style:table-column-properties style:column-width="0.76cm"/>
    </style:style>
    <style:style style:name="Tabella1.N" style:family="table-column">
      <style:table-column-properties style:column-width="0.268cm"/>
    </style:style>
    <style:style style:name="Tabella1.R" style:family="table-column">
      <style:table-column-properties style:column-width="0.903cm"/>
    </style:style>
    <style:style style:name="Tabella1.S" style:family="table-column">
      <style:table-column-properties style:column-width="0.561cm"/>
    </style:style>
    <style:style style:name="Tabella1.T" style:family="table-column">
      <style:table-column-properties style:column-width="0.28cm"/>
    </style:style>
    <style:style style:name="Tabella1.U" style:family="table-column">
      <style:table-column-properties style:column-width="0.843cm"/>
    </style:style>
    <style:style style:name="Tabella1.1" style:family="table-row">
      <style:table-row-properties style:min-row-height="0.46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la1.T1" style:family="table-cell">
      <style:table-cell-properties fo:padding-left="0.123cm" fo:padding-right="0.123cm" fo:padding-top="0cm" fo:padding-bottom="0cm" fo:border-left="0.018cm solid #000001" fo:border-right="0.018cm solid #000001" fo:border-top="0.018cm solid #000001" fo:border-bottom="none"/>
    </style:style>
    <style:style style:name="Tabella1.2" style:family="table-row">
      <style:table-row-properties style:min-row-height="0.492cm" style:keep-together="false" fo:keep-together="always"/>
    </style:style>
    <style:style style:name="Tabella1.T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none"/>
    </style:style>
    <style:style style:name="Tabella1.3" style:family="table-row">
      <style:table-row-properties style:min-row-height="1.014cm" style:keep-together="false" fo:keep-together="always"/>
    </style:style>
    <style:style style:name="Tabella1.4" style:family="table-row">
      <style:table-row-properties style:min-row-height="0.774cm" style:keep-together="false" fo:keep-together="always"/>
    </style:style>
    <style:style style:name="Tabella1.B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la1.U4" style:family="table-cell">
      <style:table-cell-properties fo:padding-left="0.123cm" fo:padding-right="0.123cm" fo:padding-top="0cm" fo:padding-bottom="0cm" fo:border="0.018cm solid #000001"/>
    </style:style>
    <style:style style:name="Tabella1.5" style:family="table-row">
      <style:table-row-properties style:min-row-height="1.004cm" style:keep-together="true" fo:keep-together="auto"/>
    </style:style>
    <style:style style:name="Tabella1.A5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S Reference Sans Serif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font-name="Times New Roman" fo:font-weight="bold" style:font-weight-asian="bold"/>
    </style:style>
    <style:style style:name="P15" style:family="paragraph" style:parent-style-name="Standard">
      <style:paragraph-properties fo:line-height="150%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background-color="#f3f3f3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background-color="#f3f3f3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background-color="#f3f3f3">
        <style:background-image/>
      </style:paragraph-properties>
      <style:text-properties fo:color="#000000" style:font-name="Times New Roman" fo:font-weight="bold" style:font-weight-asian="bold"/>
    </style:style>
    <style:style style:name="P21" style:family="paragraph" style:parent-style-name="Testo_20_normale1">
      <style:paragraph-properties fo:text-align="justify" style:justify-single-word="false" fo:background-color="#f3f3f3">
        <style:tab-stops>
          <style:tab-stop style:position="5.752cm"/>
        </style:tab-stops>
        <style:background-image/>
      </style:paragraph-properties>
      <style:text-properties style:font-name="Times New Roman"/>
    </style:style>
    <style:style style:name="P22" style:family="paragraph" style:parent-style-name="Testo_20_normale1">
      <style:paragraph-properties fo:text-align="justify" style:justify-single-word="false" fo:background-color="#f3f3f3">
        <style:tab-stops>
          <style:tab-stop style:position="5.752cm"/>
        </style:tab-stops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margin-left="0.273cm" fo:margin-right="0cm" fo:text-indent="0cm" style:auto-text-indent="false" fo:background-color="#ffffff">
        <style:background-image/>
      </style:paragraph-properties>
      <style:text-properties style:font-name="Times New Roman"/>
    </style:style>
    <style:style style:name="P25" style:family="paragraph" style:parent-style-name="Corpo_20_del_20_testo_20_31">
      <style:text-properties style:font-name="Times New Roman"/>
    </style:style>
    <style:style style:name="P26" style:family="paragraph" style:parent-style-name="Corpo_20_del_20_testo_20__28_3_29_">
      <style:paragraph-properties fo:margin-left="0cm" fo:margin-right="0.141cm" fo:margin-top="0cm" fo:margin-bottom="0cm" fo:line-height="0.441cm" fo:text-indent="0cm" style:auto-text-indent="false" fo:background-color="#ffffff">
        <style:background-image/>
      </style:paragraph-properties>
      <style:text-properties style:font-name="Times New Roman"/>
    </style:style>
    <style:style style:name="P27" style:family="paragraph" style:parent-style-name="Corpo_20_del_20_testo_20__28_3_29_">
      <style:paragraph-properties fo:margin-left="0.035cm" fo:margin-right="0cm" fo:margin-top="0cm" fo:margin-bottom="0.388cm" fo:line-height="0.441cm" fo:text-indent="0cm" style:auto-text-indent="false" fo:background-color="#ffffff">
        <style:tab-stops>
          <style:tab-stop style:position="5.606cm" style:type="right"/>
          <style:tab-stop style:position="9.527cm" style:type="right"/>
          <style:tab-stop style:position="10.347cm" style:type="right"/>
        </style:tab-stops>
        <style:background-image/>
      </style:paragraph-properties>
      <style:text-properties style:font-name="Times New Roman"/>
    </style:style>
    <style:style style:name="P28" style:family="paragraph" style:parent-style-name="Corpo_20_del_20_testo_20__28_3_29_">
      <style:paragraph-properties fo:margin-left="0.035cm" fo:margin-right="0cm" fo:margin-top="0cm" fo:margin-bottom="0cm" fo:line-height="0.441cm" fo:text-indent="0cm" style:auto-text-indent="false" fo:background-color="#ffffff">
        <style:background-image/>
      </style:paragraph-properties>
      <style:text-properties style:font-name="Times New Roman"/>
    </style:style>
    <style:style style:name="P29" style:family="paragraph" style:parent-style-name="Testo_20_normale1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Times New Roman"/>
    </style:style>
    <style:style style:name="P30" style:family="paragraph" style:parent-style-name="Testo_20_normale1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Times New Roman" fo:font-size="9pt" style:font-size-asian="9pt" style:font-size-complex="9pt"/>
    </style:style>
    <style:style style:name="P31" style:family="paragraph" style:parent-style-name="Testo_20_normale1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32" style:family="paragraph" style:parent-style-name="Testo_20_normale1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Times New Roman" fo:font-size="8pt" style:font-size-asian="8pt"/>
    </style:style>
    <style:style style:name="P33" style:family="paragraph" style:parent-style-name="Testo_20_normale1">
      <style:paragraph-properties>
        <style:tab-stops>
          <style:tab-stop style:position="5.752cm"/>
        </style:tab-stops>
      </style:paragraph-properties>
      <style:text-properties style:font-name="Times New Roman" fo:font-size="8pt" style:font-size-asian="8pt" style:font-size-complex="8pt"/>
    </style:style>
    <style:style style:name="P34" style:family="paragraph" style:parent-style-name="Testo_20_normale1">
      <style:paragraph-properties fo:background-color="#e6e6e6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Testo_20_normale1">
      <style:paragraph-properties fo:margin-left="0.079cm" fo:margin-right="0cm" fo:text-indent="0cm" style:auto-text-indent="false"/>
      <style:text-properties style:font-name="Times New Roman" fo:font-size="9pt" style:font-size-asian="9pt" style:font-size-complex="9pt"/>
    </style:style>
    <style:style style:name="P36" style:family="paragraph" style:parent-style-name="Testo_20_normale1">
      <style:paragraph-properties fo:margin-left="10.07cm" fo:margin-right="0cm" fo:text-indent="1.169cm" style:auto-text-indent="false"/>
      <style:text-properties style:font-name="Times New Roman"/>
    </style:style>
    <style:style style:name="P37" style:family="paragraph" style:parent-style-name="Testo_20_normale1">
      <style:paragraph-properties fo:margin-left="10.07cm" fo:margin-right="0cm" fo:text-indent="1.16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Num5">
      <style:paragraph-properties fo:margin-left="1.259cm" fo:margin-right="0cm" fo:hyphenation-ladder-count="no-limit" fo:text-indent="-0.63cm" style:auto-text-indent="false"/>
      <style:text-properties style:font-name="Times New Roman" fo:font-weight="bold" style:font-weight-asian="bold" fo:hyphenate="true" fo:hyphenation-remain-char-count="2" fo:hyphenation-push-char-count="2"/>
    </style:style>
    <style:style style:name="P39" style:family="paragraph" style:parent-style-name="Heading_20_2" style:list-style-name="WWNum1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font-size="8pt" style:font-size-asian="8pt" style:font-size-complex="8pt"/>
    </style:style>
    <style:style style:name="P40" style:family="paragraph" style:parent-style-name="Heading_20_1" style:master-page-name="Standard">
      <style:paragraph-properties fo:margin-left="0.762cm" fo:margin-right="0cm" fo:text-align="end" style:justify-single-word="false" fo:text-indent="-0.762cm" style:auto-text-indent="false" style:page-number="auto">
        <style:tab-stops>
          <style:tab-stop style:position="1.249cm"/>
        </style:tab-stops>
      </style:paragraph-properties>
      <style:text-properties fo:color="#000000" fo:font-size="11pt" style:font-size-asian="11pt" style:font-size-complex="11pt"/>
    </style:style>
    <style:style style:name="P41" style:family="paragraph" style:parent-style-name="Heading_20_1">
      <style:paragraph-properties fo:margin-left="0.762cm" fo:margin-right="0cm" fo:text-align="end" style:justify-single-word="false" fo:text-indent="-0.762cm" style:auto-text-indent="false">
        <style:tab-stops>
          <style:tab-stop style:position="1.249cm"/>
        </style:tab-stops>
      </style:paragraph-properties>
    </style:style>
    <style:style style:name="P42" style:family="paragraph" style:parent-style-name="Testo_20_normale1" style:list-style-name="WWNum4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Times New Roman"/>
    </style:style>
    <style:style style:name="P43" style:family="paragraph" style:parent-style-name="Testo_20_normale1" style:list-style-name="WWNum2">
      <style:paragraph-properties fo:text-align="justify" style:justify-single-word="false"/>
      <style:text-properties style:font-name="Times New Roman"/>
    </style:style>
    <style:style style:name="P44" style:family="paragraph" style:parent-style-name="Testo_20_normale1" style:list-style-name="WWNum2">
      <style:text-properties style:font-name="Times New Roman" fo:font-size="9pt" style:font-size-asian="9pt" style:font-size-complex="9pt"/>
    </style:style>
    <style:style style:name="P45" style:family="paragraph" style:parent-style-name="Corpo_20_del_20_testo_20__28_3_29_" style:list-style-name="WWNum9">
      <style:paragraph-properties fo:margin-left="0cm" fo:margin-right="0.141cm" fo:margin-top="0cm" fo:margin-bottom="0cm" fo:line-height="0.441cm" fo:text-indent="-0.6cm" style:auto-text-indent="false" fo:background-color="#ffffff">
        <style:background-image/>
      </style:paragraph-properties>
      <style:text-properties style:font-name="Times New Roman"/>
    </style:style>
    <style:style style:name="P46" style:family="paragraph" style:parent-style-name="List_20_Paragraph" style:list-style-name="WWNum9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font-name="Times New Roman" fo:hyphenate="false" fo:hyphenation-remain-char-count="2" fo:hyphenation-push-char-count="2"/>
    </style:style>
    <style:style style:name="P47" style:family="paragraph" style:parent-style-name="List_20_Paragraph" style:list-style-name="WWNum9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2pt" fo:hyphenate="false" fo:hyphenation-remain-char-count="2" fo:hyphenation-push-char-count="2"/>
    </style:style>
    <style:style style:name="P48" style:family="paragraph" style:parent-style-name="List_20_Paragraph" style:list-style-name="WWNum9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font-weight="bold" style:font-name-asian="Times New Roman2" style:font-size-asian="10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49" style:family="paragraph" style:parent-style-name="List_20_Paragraph" style:list-style-name="WWNum9" style:master-page-name="">
      <style:paragraph-properties fo:margin-left="0.654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50" style:family="paragraph" style:parent-style-name="List_20_Paragraph" style:list-style-name="WWNum9" style:master-page-name="">
      <style:paragraph-properties fo:margin-left="0.03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2pt"/>
    </style:style>
    <style:style style:name="T14" style:family="text">
      <style:text-properties style:use-window-font-color="true" fo:font-size="10pt" fo:font-style="italic" fo:font-weight="bold" style:font-name-asian="Times New Roman2" style:font-size-asian="10pt" style:language-asian="ar" style:country-asian="SA" style:font-style-asian="italic" style:font-weight-asian="bold" style:font-name-complex="Times New Roman2" style:font-size-complex="12pt"/>
    </style:style>
    <style:style style:name="T15" style:family="text">
      <style:text-properties style:use-window-font-color="true" fo:font-size="10pt" style:font-name-asian="Times New Roman2" style:font-size-asian="10pt" style:language-asian="ar" style:country-asian="SA" style:font-name-complex="Times New Roman2" style:font-size-complex="12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4156689915111392" text:style-name="Outline">
        <text:list-item>
          <text:h text:style-name="P40" text:outline-level="1">AL COMUNE DI CAVALLINO</text:h>
        </text:list-item>
        <text:list-item>
          <text:h text:style-name="P41" text:outline-level="1">UFFICIO <text:span text:style-name="T3">SERVIZI SCOLASTICI</text:span></text:h>
        </text:list-item>
      </text:list>
      <text:p text:style-name="P3"><text:s text:c="136"/><text:span text:style-name="T5"><text:s text:c="2"/>VIA P. CICCARESE, <text:s text:c="2"/>5</text:span></text:p>
      <text:p text:style-name="P5"/>
      <text:p text:style-name="P4">73020 CAVALLINO (LE)</text:p>
      <text:p text:style-name="P6"/>
      <text:p text:style-name="P6"><text:s text:c="55"/></text:p>
      <text:p text:style-name="P2"/>
      <text:p text:style-name="P1"><text:span text:style-name="T6">DOMANDA D’ISCRIZIONE AL SERVIZIO TRASPORTO CON SCUOLABUS PER GLI ALUNNI DELLE SCUOLE DELL’INFANZIA E <text:s/>PRIMARIA <text:s/>RESIDENTI NEL COMUNE DI CAVALLINO – A. S. 2025/2026</text:span><text:span text:style-name="T4"> <text:s/>(valida sino al completamento dell’anno scolastico, salvo rinuncia scritta)</text:span></text:p>
      <text:p text:style-name="P8"/>
      <text:p text:style-name="P8"><text:s/><text:span text:style-name="T8">La/Il sottoscritta/o (cognome e nome del genitore/tutore) </text:span><text:span text:style-name="T8">____________________________________________________</text:span></text:p>
      <text:list xml:id="list2761311453309073983" text:style-name="WWNum1">
        <text:list-item>
          <text:list>
            <text:list-item>
              <text:h text:style-name="P39" text:outline-level="2"/>
            </text:list-item>
            <text:list-item>
              <text:h text:style-name="P39" text:outline-level="2">Nata/o a <text:s/>____________________________ in data ____/____/ ______ Nazione(se nato all’estero)______________________________________</text:h>
            </text:list-item>
          </text:list>
        </text:list-item>
      </text:list>
      <text:p text:style-name="P9"/>
      <text:p text:style-name="P9">Residente a <text:s/>___________________________________ <text:s/>Prov. ___Via/C.da <text:s/>__________________________________________ n°___________</text:p>
      <text:p text:style-name="P9"/>
      <text:p text:style-name="P9">Telefono ab. ___________________________________ <text:s/>Cell _______________________________________________ </text:p>
      <text:p text:style-name="P9"/>
      <text:p text:style-name="P9">Codice Fiscale <text:s text:c="3"/>|__ |__ |__ |__ |__ |__ |__ |__ |__ <text:s/>|__ <text:s/>|__ <text:s/>|__ <text:s/>|__ <text:s/>|__ <text:s/>|__ <text:s/>|__ <text:s/>. E-MAIL______________________________________________</text:p>
      <text:p text:style-name="P7"/>
      <text:p text:style-name="P8">in relazione alla presente domanda di iscrizione e/o conferma al servizio <text:s/>trasporto con scuolabus (A.S. 2023/2024) del <text:s/>proprio/a figlio/a, valendosi delle disposizioni di cui agli artt. 5, 46 e 47 del T.U. della normativa sulla documentazione amministrativa di cui al <text:s/>D.P.R. n° 445/2000, <text:s text:c="60"/></text:p>
      <text:p text:style-name="P12">consapevole</text:p>
      <text:p text:style-name="P11"/>
      <text:p text:style-name="P25">ai sensi degli artt.71, 75 e 76 del D.P.R. n.445/2000 delle responsabilità penali per falsità in atti e/o dichiarazioni mendaci; </text:p>
      <text:p text:style-name="P17">in qualità di genitore/tutore/curatore del/della minore sotto indicato/a</text:p>
      <text:p text:style-name="P12">dichiara </text:p>
      <text:p text:style-name="P14"/>
      <text:p text:style-name="P18"><text:span text:style-name="T2"><text:s/>I DATI ANAGRAFICI E LA RESIDENZA <text:s/>DELL’ALUNNO/A</text:span><text:span text:style-name="T1"> per il/la quale si chiede l’iscr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 table:number-columns-repeated="2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B"/>
        <table:table-column table:style-name="Tabella1.L" table:number-columns-repeated="2"/>
        <table:table-column table:style-name="Tabella1.R"/>
        <table:table-column table:style-name="Tabella1.S"/>
        <table:table-column table:style-name="Tabella1.T"/>
        <table:table-column table:style-name="Tabella1.U"/>
        <table:table-row table:style-name="Tabella1.1">
          <table:table-cell table:style-name="Tabella1.A1" table:number-rows-spanned="2" table:number-columns-spanned="9" office:value-type="string">
            <text:p text:style-name="P7">cognome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rows-spanned="2" table:number-columns-spanned="10" office:value-type="string">
            <text:p text:style-name="P7">nome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1" table:number-columns-spanned="2" office:value-type="string">
            <text:p text:style-name="P7">sesso</text:p>
          </table:table-cell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2" table:number-columns-spanned="2" office:value-type="string">
            <text:p text:style-name="P7">M</text:p>
          </table:table-cell>
          <table:covered-table-cell/>
        </table:table-row>
        <table:table-row table:style-name="Tabella1.3">
          <table:table-cell table:style-name="Tabella1.T2" table:number-columns-spanned="4" office:value-type="string">
            <text:p text:style-name="P7">data di nascita </text:p>
            <text:p text:style-name="P7"/>
          </table:table-cell>
          <table:covered-table-cell/>
          <table:covered-table-cell/>
          <table:covered-table-cell/>
          <table:table-cell table:style-name="Tabella1.T2" table:number-columns-spanned="9" office:value-type="string">
            <text:p text:style-name="P7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1" table:number-columns-spanned="6" office:value-type="string">
            <text:p text:style-name="P7">Nazione se nata/o non in Ital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7"><text:s text:c="2"/>F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7">codice fiscale <text:s text:c="3"/></text:p>
          </table:table-cell>
          <table:table-cell table:style-name="Tabella1.B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B4" table:number-columns-spanned="2" office:value-type="string">
            <text:p text:style-name="P7"/>
          </table:table-cell>
          <table:covered-table-cell/>
          <table:table-cell table:style-name="Tabella1.B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B4" table:number-columns-spanned="2" office:value-type="string">
            <text:p text:style-name="P7"/>
          </table:table-cell>
          <table:covered-table-cell/>
          <table:table-cell table:style-name="Tabella1.B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B4" table:number-columns-spanned="2" office:value-type="string">
            <text:p text:style-name="P7"/>
          </table:table-cell>
          <table:covered-table-cell/>
          <table:table-cell table:style-name="Tabella1.B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B4" table:number-columns-spanned="2" office:value-type="string">
            <text:p text:style-name="P7"/>
          </table:table-cell>
          <table:covered-table-cell/>
          <table:table-cell table:style-name="Tabella1.U4" office:value-type="string">
            <text:p text:style-name="P7"/>
          </table:table-cell>
        </table:table-row>
        <table:table-row table:style-name="Tabella1.5">
          <table:table-cell table:style-name="Tabella1.A5" table:number-columns-spanned="5" office:value-type="string">
            <text:p text:style-name="P23">Residenza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1.A5" table:number-columns-spanned="14" office:value-type="string">
            <text:p text:style-name="P24"><text:s text:c="31"/>Indirizzo e numero civico dell’abitazione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7"/>
          </table:table-cell>
          <table:covered-table-cell/>
        </table:table-row>
      </table:table>
      <text:p text:style-name="P20"/>
      <text:p text:style-name="P18"><text:span text:style-name="T2">CHE FREQUENTERA’ per l’ a. s. 2025/2026 <text:s text:c="3"/>l’Istituto Comprensivo “L. da Vinci”</text:span><text:span text:style-name="T4"> - <text:s/></text:span><text:span text:style-name="T9">Plesso Scolastico <text:s/>di <text:s text:c="3"/>Via</text:span><text:span text:style-name="T4"> </text:span></text:p>
      <text:p text:style-name="P19"/>
      <text:p text:style-name="P19">___________________________________________a <text:s/>_______________________________Classe ________ Sez __</text:p>
      <text:list xml:id="list2309675671024207814" text:style-name="WWNum9">
        <text:list-item>
          <text:p text:style-name="P46"><text:span text:style-name="T14">che intende usufruire del servizio di trasporto scolastico d</text:span><text:span text:style-name="T15">i __ ANDATA E RITORNO|__ANDATA | __ RITORNO</text:span></text:p>
        </text:list-item>
        <text:list-item>
          <text:p text:style-name="P49"><text:span text:style-name="T13">di aver diritto alla riduzione della tariffa <text:s/>usufruendo del servizio per altro figlio:iscritto/a alla scuola</text:span><text:span text:style-name="Corpo_20_del_20_testo_20__28_4_29__20__2b__20_Non_20_corsivo"><text:span text:style-name="T13"> </text:span></text:span><text:span text:style-name="T13">di via</text:span><text:span text:style-name="Corpo_20_del_20_testo_20__28_4_29__20__2b__20_Non_20_corsivo"><text:span text:style-name="T13">_______________________.</text:span></text:span></text:p>
        </text:list-item>
        <text:list-item>
          <text:p text:style-name="P47">di accettare la <text:s/><text:span text:style-name="T5">retta prevista</text:span>, calcolata <text:s/>in base al valore I.S.E.E. del nucleo familiare come previsto <text:span text:style-name="T5">dalla delibera di G.C. n. 111 del 06/05/2025;</text:span></text:p>
        </text:list-item>
        <text:list-item>
          <text:p text:style-name="P47">di accettare l’applicazione della retta massima in caso di mancata presentazione della relativa attestazione ISEE.</text:p>
        </text:list-item>
        <text:list-item>
          <text:p text:style-name="P47">di consentire all’Amministrazione Comunale il trattamento dei dati raccolti nella presente richiesta, ai sensi della legge 675/96, ad esclusivi fini istituzionali in relazione alla presente istanza di accesso al Servizio di Refezione Scolastica.</text:p>
        </text:list-item>
        <text:list-item>
          <text:p text:style-name="P47">di allegare l’attestazione I.S.E.E. in corso di validità<text:span text:style-name="T4">.</text:span></text:p>
          <text:p text:style-name="P48"/>
          <text:p text:style-name="P45">DI AVER PRESO VISIONE E DI ACCETTARE INTEGRALMENTE <text:span text:style-name="T10">le modalità <text:s/>di assegnazione, svolgimento e pagamento del servizio di trasporto ai sensi delle </text:span><text:span text:style-name="T5">delibere di G.C. n. 228 dell' 11/12/2024 e n. 111 del 06/05/2025.</text:span></text:p>
        </text:list-item>
      </text:list>
      <text:p text:style-name="P26"/>
      <text:list xml:id="list31345517" text:continue-numbering="true" text:style-name="WWNum9">
        <text:list-header>
          <text:p text:style-name="P50"><text:span text:style-name="T4">CHE SUSSISTONO LE SEGUENTI CONDIZIONI </text:span>che danno diritto all’attribuzione di punteggio <text:s/>di accesso al <text:s text:c="3"/>servizio <text:s text:c="2"/>di trasporto <text:s text:c="3"/>scolastico <text:s/>approvato <text:s text:c="2"/>con la suddetta delibera di Giunta:</text:p>
        </text:list-header>
      </text:list>
      <text:list xml:id="list5174492738857189299" text:style-name="WWNum5">
        <text:list-item>
          <text:p text:style-name="P38">Residenza in <text:s/>una abitazione ubicata fuori dal centro urbano ed all’estrema periferia </text:p>
        </text:list-item>
        <text:list-item>
          <text:p text:style-name="P38">Nucleo familiare composto da un unico genitore privo di patente auto</text:p>
        </text:list-item>
        <text:list-item>
          <text:p text:style-name="P38"><text:soft-page-break/>Nucleo familiare con genitori entrambi privi di patente auto</text:p>
        </text:list-item>
        <text:list-item>
          <text:p text:style-name="P38">Nucleo familiare composto da un unico genitore lavoratore</text:p>
        </text:list-item>
        <text:list-item>
          <text:p text:style-name="P38">Nucleo familiare con genitori entrambi lavoratori</text:p>
        </text:list-item>
        <text:list-item>
          <text:p text:style-name="P38">Età dello studente (priorità per la minore età)</text:p>
        </text:list-item>
        <text:list-item>
          <text:p text:style-name="P38">Richiesta ad usufruire di tutte e due le corse (andata e ritorno)</text:p>
        </text:list-item>
        <text:list-item>
          <text:p text:style-name="P38">Presenza di un ulteriore bambino frequentante la scuola dell’infanzia o primaria</text:p>
          <text:p text:style-name="P38"/>
        </text:list-item>
      </text:list>
      <text:p text:style-name="P21"><text:span text:style-name="T4">DI IMPEGNARSI, </text:span>assumendo ogni responsabilità penale e civile a:</text:p>
      <text:list xml:id="list1409228019999621788" text:style-name="WWNum4">
        <text:list-item>
          <text:p text:style-name="P42">essere presente alla fermata dello scuolabus agli orari prestabiliti in occasione della salita del/della proprio/a figlio/a per recarsi a scuola ed al momento della discesa per il rientro a casa; </text:p>
        </text:list-item>
        <text:list-item>
          <text:p text:style-name="P42">in caso di assenza del/della sottoscritto/a alle fermate ed agli orari prestabiliti per la salita e discesa del/della proprio/a figlio/a dallo scuolabus, <text:s/>delegare sin d’ora una delle seguenti persone maggiorenni:</text:p>
        </text:list-item>
      </text:list>
      <text:p text:style-name="P29"><draw:frame draw:style-name="fr1" draw:name="Cornice1" text:anchor-type="paragraph" svg:y="0.002cm" svg:width="17.374cm" draw:z-index="0"><draw:text-box fo:min-height="0.041cm"><text:p text:style-name="Frame_20_contents"/></draw:text-box></draw:frame><text:span text:style-name="T4">1)</text:span>______________________________________________________ nato/a <text:s/>_____________________________________</text:p>
      <text:p text:style-name="P29"><text:s text:c="17"/>Cognome <text:s text:c="34"/>Nome </text:p>
      <text:p text:style-name="P29">il ________________ residente a _________________________ Via/C.da _______________________________________ </text:p>
      <text:p text:style-name="P29"/>
      <text:p text:style-name="P29">nr. _________ tel. Abitazione ____________________________ tel. Cell. _______________________________________ </text:p>
      <text:p text:style-name="P29"/>
      <text:p text:style-name="P29">grado di parentela ____________________________________________________________________________________</text:p>
      <text:p text:style-name="P29"/>
      <text:p text:style-name="P29"><text:span text:style-name="T4">DI ESSERE A CONOSCENZA </text:span>che, in caso di avarie tecniche degli scuolabus o di altre cause impeditive, quali ad esempio: scioperi e/o assemblee sindacali del personale comunale e scolastico, nevicate o presenza di ghiaccio sulle strade ed orari scolastici non definitivi, il servizio di trasporto con scuolabus potrà non essere assicurato, parzialmente o totalmente <text:s/>ed al verificarsi di una di tali cause di non avere nulla a pretendere dall’Amministrazione Comunale a qualsivoglia titolo, se non la dovuta preliminare informativa;</text:p>
      <text:p text:style-name="P29"/>
      <text:p text:style-name="P15"><text:s text:c="43"/><text:span text:style-name="T5"><text:s text:c="5"/>INFORMATIVA SULL’USO DEI DATI PERSONALI</text:span></text:p>
      <text:p text:style-name="P10">(Articolo 13 del Decreto Legislativo 30 giugno 2003 n. 196 – “Codice in materia di protezione dei dati personali”)</text:p>
      <text:p text:style-name="P10"/>
      <text:p text:style-name="P8"><text:span text:style-name="T8">La informiamo che i dati personali richiesti <text:s/>nel presente modulo, da Lei forniti, saranno trattati unicamente per i procedimenti amministrativi in corso e per i controlli previsti dalla Legge, sia in forma elettronica che cartacea. Le informazioni fornite potranno essere utilizzate e comunicate ad Enti e/o soggetti pubblici e/o privati nei limiti previsti da norme di legge o regolamenti, o quando ciò risulti necessario per lo svolgimento delle funzioni istituzionali; sono <text:s/>trasmessi alle imprese affidatarie del servizio di assistenza degli alunni durante le varie fasi del trasporto. <text:s/>I diritti dell’interessato in relazione al trattamento dei dati personali sono quelli indicati <text:s/>nell’art. 7 del decreto sopra citato. Il titolare del <text:s/>trattamento dei dati personali <text:s/>è il Comune di Cavallino; il <text:s/>Responsabile è il Dirigente del <text:s text:c="2"/>settore AA. GG. – Via P. Ciccarese n. 6 <text:s/>Tel. 0832/617227 <text:s/>- <text:s text:c="2"/>Fax 0832/617203</text:span><text:span text:style-name="T12">.</text:span></text:p>
      <text:p text:style-name="P16"/>
      <text:p text:style-name="P13">Consenso </text:p>
      <text:p text:style-name="P8"><text:span text:style-name="T12">Il sottoscritto dichiara <text:s/>di esercitare la potestà genitoriale/tutoria nei confronti del minore per il quale ha richiesto il servizio di trasporto con scuolabus. Con la firma apposta in calce alla presente , sottoscrive quanto sopra dichiarato e presta <text:s/>inoltre <text:s/>il proprio <text:s/>consenso al trattamento dei dati per le finalità e con le modalità sopra indicate.</text:span> <text:s text:c="108"/></text:p>
      <text:p text:style-name="P7"><text:s text:c="134"/><text:span text:style-name="T4">Firma del genitore</text:span></text:p>
      <text:p text:style-name="P30"/>
      <text:p text:style-name="P29"><text:span text:style-name="T12">Cavallino, data _____________ <text:s/></text:span><text:tab/><text:tab/> <text:s text:c="44"/>(<text:span text:style-name="T7">Se non apposta in presenza del dipendente addetto <text:s text:c="2"/></text:span></text:p>
      <text:p text:style-name="P32"><text:s text:c="134"/>allegare fotocopia di un documento di riconoscimento)</text:p>
      <text:p text:style-name="P33"><text:s text:c="14"/></text:p>
      <text:p text:style-name="P22">Per informazioni </text:p>
      <text:p text:style-name="P31">Ufficio Servizi Scolastici: tel. 0832/617228- fax 0832/61203. <text:s text:c="8"/></text:p>
      <text:p text:style-name="P30">Orario: lun. - <text:s/>merc. - ven. . ore 10,00 - 12.00 – martedì e giovedì <text:s/>ore 16,00-18.00</text:p>
      <text:p text:style-name="P30"/>
      <text:p text:style-name="P34">Modalità di consegna domanda d’iscrizione </text:p>
      <text:list xml:id="list4137114242362668780" text:style-name="WWNum2">
        <text:list-item>
          <text:p text:style-name="P43"><text:span text:style-name="T12">Tramite e-mail ai seguenti indirizzi:protocollo.comune.cavallino@pec.rupar.puglia.it, </text:span><text:s/><text:span text:style-name="T12"><text:s/>o per fax al n. 0832/617203, <text:s text:c="2"/>curando di </text:span><text:span text:style-name="T6">allegare la fotocopia di un valido documento d’identità del sottoscrittore</text:span><text:span text:style-name="T12">. <text:s/></text:span></text:p>
        </text:list-item>
        <text:list-item>
          <text:p text:style-name="P44">consegnata a mano all’Ufficio Protocollo <text:s/>nei giorni e negli <text:s/>orari sopra indicati, curando di sottoscrivere la domanda alla presenza dell’impiegato addetto al ricevimento.</text:p>
          <text:p text:style-name="P44"/>
        </text:list-item>
      </text:list>
      <text:p text:style-name="P35"/>
      <text:p text:style-name="P28">SPAZIO RISERVATO ALL’UFFICIO</text:p>
      <text:p text:style-name="P28">Vista la documentazione allegata:</text:p>
      <text:p text:style-name="P28"/>
      <text:p text:style-name="P27">Punti</text:p>
      <text:p text:style-name="P27">Tariffa 1° figlio: €<text:tab/> <text:s text:c="38"/>Fascia Isee <text:s text:c="2"/></text:p>
      <text:p text:style-name="P27">Riduzione 2° figlio : €<text:tab/> <text:s text:c="32"/>Fascia Isee <text:s text:c="2"/></text:p>
      <text:p text:style-name="P27"/>
      <text:p text:style-name="P37">Il <text:s/>Funzionario incaricato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635cm" fo:margin-right="0cm" fo:margin-top="0cm" fo:margin-bottom="0.353cm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.635cm" fo:margin-right="0cm" fo:margin-top="0cm" fo:margin-bottom="0.353cm" fo:text-indent="-0.635cm" style:auto-text-indent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0.635cm" fo:margin-right="0cm" fo:margin-top="0cm" fo:margin-bottom="0.353cm" fo:text-align="center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</style:style>
    <style:style style:name="Didascalia_20_tabella" style:display-name="Didascalia tabella" style:family="paragraph" style:parent-style-name="Standard" style:default-outline-level="" style:list-style-name="">
      <style:paragraph-properties fo:line-height="0.39cm" fo:text-align="justify" style:justify-single-word="false" fo:orphans="0" fo:widows="0" fo:hyphenation-ladder-count="no-limit" fo:background-color="#ffffff">
        <style:background-image/>
      </style:paragraph-properties>
      <style:text-properties fo:font-size="8.5pt" fo:font-weight="bold" style:font-size-asian="8.5pt" style:language-asian="en" style:country-asian="US" style:font-weight-asian="bold" style:font-size-complex="8.5pt" style:font-weight-complex="bold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 style:list-style-name="">
      <style:paragraph-properties fo:margin="100%" fo:margin-left="0cm" fo:margin-right="0cm" fo:margin-top="0cm" fo:margin-bottom="0.529cm" style:line-height-at-least="0cm" fo:text-align="justify" style:justify-single-word="false" fo:orphans="0" fo:widows="0" fo:hyphenation-ladder-count="no-limit" fo:text-indent="-0.6cm" style:auto-text-indent="false" fo:background-color="#ffffff">
        <style:background-image/>
      </style:paragraph-properties>
      <style:text-properties fo:font-size="11pt" fo:font-weight="bold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 style:list-style-name="">
      <style:paragraph-properties fo:margin="100%" fo:margin-left="0cm" fo:margin-right="0cm" fo:margin-top="0cm" fo:margin-bottom="0.353cm" fo:line-height="0.441cm" fo:text-align="justify" style:justify-single-word="false" fo:orphans="0" fo:widows="0" fo:hyphenation-ladder-count="no-limit" fo:text-indent="-0.6cm" style:auto-text-indent="false" fo:background-color="#ffffff">
        <style:background-image/>
      </style:paragraph-properties>
      <style:text-properties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Times New Roman2" style:font-size-complex="10pt"/>
    </style:style>
    <style:style style:name="Titolo_20_2_20_Carattere" style:display-name="Titolo 2 Carattere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0pt"/>
    </style:style>
    <style:style style:name="Didascalia_20_tabella_5f_" style:display-name="Didascalia tabella_" style:family="text" style:parent-style-name="Default_20_Paragraph_20_Font">
      <style:text-properties style:font-name="Times New Roman" fo:font-size="8.5pt" fo:font-weight="bold" style:font-name-asian="Times New Roman2" style:font-size-asian="8.5pt" style:font-weight-asian="bold" style:font-size-complex="8.5pt" style:font-weight-complex="bold"/>
    </style:style>
    <style:style style:name="Corpo_20_del_20_testo_20__28_3_29__5f_" style:display-name="Corpo del testo (3)_" style:family="text" style:parent-style-name="Default_20_Paragraph_20_Font">
      <style:text-properties style:font-name="Times New Roman" fo:font-weight="bold" style:font-name-asian="Times New Roman2" style:font-weight-asian="bold" style:font-weight-complex="bold"/>
    </style:style>
    <style:style style:name="Corpo_20_del_20_testo_20__28_4_29__5f_" style:display-name="Corpo del testo (4)_" style:family="text" style:parent-style-name="Default_20_Paragraph_20_Font">
      <style:text-properties style:font-name="Times New Roman" fo:font-style="italic" fo:font-weight="bold" style:font-name-asian="Times New Roman2" style:font-style-asian="italic" style:font-weight-asian="bold" style:font-style-complex="italic" style:font-weight-complex="bold"/>
    </style:style>
    <style:style style:name="Corpo_20_del_20_testo_20__28_4_29__20__2b__20_Non_20_corsivo" style:display-name="Corpo del testo (4) + Non corsivo" style:family="text" style:parent-style-name="Corpo_20_del_20_testo_20__28_4_29__5f_">
      <style:text-properties fo:color="#000000" style:text-position="0% 0%" fo:letter-spacing="normal" fo:language="it" fo:country="IT" style:text-scale="100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_28_3_29__20_Exact" style:display-name="Corpo del testo (3) Exact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it" fo:country="IT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 style:text-scale="100%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4cm" fo:margin-bottom="0.25cm" fo:margin-left="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25-05-09T12:53:57.74</meta:print-date>
    <meta:creation-date>2021-05-24T11:27:00</meta:creation-date>
    <dc:date>2025-05-12T11:07:08.11</dc:date>
    <meta:editing-duration>PT1H42M4S</meta:editing-duration>
    <meta:generator>OpenOffice/4.1.0$Win32 OpenOffice.org_project/410m18$Build-9764</meta:generator>
    <meta:document-statistic meta:table-count="1" meta:image-count="0" meta:object-count="0" meta:page-count="2" meta:paragraph-count="76" meta:word-count="1011" meta:character-count="8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