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dugi" svg:font-family="Gadug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margin-top="0.0326in" fo:margin-left="3.034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18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Textbody" style:family="paragraph">
      <style:paragraph-properties fo:margin-top="0.004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Textbody" style:family="paragraph">
      <style:paragraph-properties fo:margin-left="4.6555in" fo:margin-right="0.6895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 fo:background-color="#FFFF00"/>
    </style:style>
    <style:style style:name="T40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 fo:background-color="#FFFF00"/>
    </style:style>
    <style:style style:name="T41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 fo:background-color="#FFFF00"/>
    </style:style>
    <style:style style:name="T42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 fo:background-color="#FFFF00"/>
    </style:style>
    <style:style style:name="T4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 fo:background-color="#FFFF00"/>
    </style:style>
    <style:style style:name="T4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 fo:background-color="#FFFF00"/>
    </style:style>
    <style:style style:name="T45" style:parent-style-name="Car.predefinitoparagrafo" style:family="text">
      <style:text-properties style:font-name="Times New Roman" style:font-name-complex="Times New Roman" fo:letter-spacing="-0.0187in" fo:font-size="12pt" style:font-size-asian="12pt" style:font-size-complex="12pt" fo:background-color="#FFFF00"/>
    </style:style>
    <style:style style:name="T4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 fo:background-color="#FFFF00"/>
    </style:style>
    <style:style style:name="T4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 fo:background-color="#FFFF00"/>
    </style:style>
    <style:style style:name="T4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 fo:background-color="#FFFF00"/>
    </style:style>
    <style:style style:name="T4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 fo:background-color="#FFFF00"/>
    </style:style>
    <style:style style:name="T50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 fo:background-color="#FFFF00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Textbody" style:family="paragraph">
      <style:paragraph-properties fo:margin-top="0.007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Textbody" style:family="paragraph">
      <style:paragraph-properties fo:margin-left="0.2291in">
        <style:tab-stops>
          <style:tab-stop style:type="left" style:position="3.4006in"/>
          <style:tab-stop style:type="left" style:position="5.8423in"/>
          <style:tab-stop style:type="left" style:position="6.4006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margin-top="0.0854in" fo:margin-left="0.227in">
        <style:tab-stops>
          <style:tab-stop style:type="left" style:position="3.2722in"/>
          <style:tab-stop style:type="left" style:position="4.7159in"/>
          <style:tab-stop style:type="left" style:position="6.4027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Textbody" style:family="paragraph">
      <style:paragraph-properties fo:margin-top="0.084in" fo:line-height="150%" fo:margin-left="0.2291in" fo:margin-right="0.327in" fo:text-indent="-0.002in">
        <style:tab-stops>
          <style:tab-stop style:type="left" style:position="2.7937in"/>
          <style:tab-stop style:type="left" style:position="3.7291in"/>
          <style:tab-stop style:type="left" style:position="4.7159in"/>
          <style:tab-stop style:type="left" style:position="6.1888in"/>
          <style:tab-stop style:type="left" style:position="6.4027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line-height="150%" fo:margin-left="0.2291in" fo:margin-right="0.2736in" fo:text-indent="-0.002in">
        <style:tab-stops>
          <style:tab-stop style:type="left" style:position="2.6138in"/>
          <style:tab-stop style:type="left" style:position="2.7937in"/>
          <style:tab-stop style:type="left" style:position="3.8222in"/>
          <style:tab-stop style:type="left" style:position="6.4027in"/>
          <style:tab-stop style:type="left" style:position="6.7423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Textbody" style:family="paragraph">
      <style:paragraph-properties fo:margin-top="0.0868in" fo:margin-left="0.2291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21" style:parent-style-name="Textbody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122" style:parent-style-name="Textbody" style:family="paragraph">
      <style:paragraph-properties fo:line-height="0.1687in" fo:margin-left="0.6388in">
        <style:tab-stops/>
      </style:paragraph-properties>
    </style:style>
    <style:style style:name="T123" style:parent-style-name="Car.predefinitoparagrafo" style:family="text">
      <style:text-properties style:font-name="Cambria Math" style:font-name-asian="Cambria" style:font-name-complex="Cambria Math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Cambria" style:font-name-complex="Times New Roman" fo:letter-spacing="0.0277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27" style:parent-style-name="Textbody" style:family="paragraph">
      <style:paragraph-properties fo:line-height="0.1687in" fo:margin-left="0.6388in">
        <style:tab-stops/>
      </style:paragraph-properties>
    </style:style>
    <style:style style:name="T128" style:parent-style-name="Car.predefinitoparagrafo" style:family="text">
      <style:text-properties style:font-name="Cambria Math" style:font-name-asian="Cambria" style:font-name-complex="Cambria Math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Cambria" style:font-name-complex="Times New Roman" fo:letter-spacing="0.027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36" style:parent-style-name="Textbody" style:family="paragraph">
      <style:paragraph-properties fo:margin-top="0.0006in" fo:margin-left="0.6388in">
        <style:tab-stops/>
      </style:paragraph-properties>
    </style:style>
    <style:style style:name="T137" style:parent-style-name="Car.predefinitoparagrafo" style:family="text">
      <style:text-properties style:font-name="Cambria Math" style:font-name-asian="Cambria" style:font-name-complex="Cambria Math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asian="Cambria" style:font-name-complex="Times New Roman" fo:letter-spacing="0.0277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44" style:parent-style-name="Textbody" style:family="paragraph">
      <style:paragraph-properties fo:margin-left="0.6388in">
        <style:tab-stops/>
      </style:paragraph-properties>
    </style:style>
    <style:style style:name="T145" style:parent-style-name="Car.predefinitoparagrafo" style:family="text">
      <style:text-properties style:font-name="Cambria Math" style:font-name-asian="Cambria" style:font-name-complex="Cambria Math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asian="Cambria" style:font-name-complex="Times New Roman" fo:letter-spacing="0.0291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49" style:parent-style-name="Textbody" style:family="paragraph">
      <style:paragraph-properties fo:margin-top="0.0083in"/>
      <style:text-properties style:font-name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letter-spacing="-0.0013in"/>
    </style:style>
    <style:style style:name="P151" style:parent-style-name="Textbody" style:family="paragraph">
      <style:paragraph-properties fo:margin-top="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 fo:line-height="150%" fo:margin-left="0.2291in" fo:margin-right="0.1722in">
        <style:tab-stops/>
      </style:paragraph-properties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0.0243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letter-spacing="0.0215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0.0201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0.0215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0.0215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0.0194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0.0201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letter-spacing="0.0215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letter-spacing="0.0201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letter-spacing="0.0208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letter-spacing="0.0215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201" style:parent-style-name="Standard" style:family="paragraph">
      <style:paragraph-properties fo:text-align="justify" fo:line-height="150%" fo:margin-left="0.2291in" fo:margin-right="0.1756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10" style:parent-style-name="Paragrafoelenco" style:family="paragraph">
      <style:paragraph-properties fo:text-align="justify" fo:margin-top="0.009in" fo:margin-left="0.5708in" fo:text-indent="-0.2506in">
        <style:tab-stops>
          <style:tab-stop style:type="left" style:position="0.6395in"/>
        </style:tab-stops>
      </style:paragraph-properties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14" style:parent-style-name="Paragrafoelenco" style:family="paragraph">
      <style:paragraph-properties fo:text-align="justify" fo:margin-top="0.0104in" fo:margin-left="0.5708in" fo:text-indent="-0.2506in">
        <style:tab-stops>
          <style:tab-stop style:type="left" style:position="0.6395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20" style:parent-style-name="Paragrafoelenco" style:family="paragraph">
      <style:paragraph-properties fo:margin-top="0.0104in" fo:margin-left="0.5708in" fo:margin-right="0.3125in" fo:text-indent="-0.2506in">
        <style:tab-stops>
          <style:tab-stop style:type="left" style:position="0.6388in"/>
          <style:tab-stop style:type="left" style:position="0.6395in"/>
        </style:tab-stops>
      </style:paragraph-properties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Paragrafoelenco" style:family="paragraph">
      <style:paragraph-properties fo:margin-top="0.0111in" fo:margin-left="0.5708in" fo:text-indent="-0.2506in">
        <style:tab-stops>
          <style:tab-stop style:type="left" style:position="0.6388in"/>
          <style:tab-stop style:type="left" style:position="0.6395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67" style:parent-style-name="Paragrafoelenco" style:family="paragraph">
      <style:paragraph-properties fo:margin-top="0.0104in" fo:margin-left="0.5708in" fo:text-indent="-0.2506in">
        <style:tab-stops>
          <style:tab-stop style:type="left" style:position="0.6388in"/>
          <style:tab-stop style:type="left" style:position="0.6395in"/>
        </style:tab-stops>
      </style:paragraph-properties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9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6" style:parent-style-name="Textbody" style:family="paragraph">
      <style:paragraph-properties fo:margin-top="0.0055in"/>
      <style:text-properties style:font-name="Times New Roman" style:font-name-complex="Times New Roman" fo:font-size="12pt" style:font-size-asian="12pt" style:font-size-complex="12pt"/>
    </style:style>
    <style:style style:name="P297" style:parent-style-name="Textbody" style:family="paragraph">
      <style:paragraph-properties fo:margin-top="0.0006in" fo:margin-left="0.1826in">
        <style:tab-stops/>
      </style:paragraph-properties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325" style:parent-style-name="Textbody" style:family="paragraph">
      <style:paragraph-properties fo:margin-top="0.0833in" fo:margin-left="0.1493in">
        <style:tab-stops>
          <style:tab-stop style:type="left" style:position="3.8451in"/>
        </style:tab-stops>
      </style:paragraph-properties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32" style:parent-style-name="Textbody" style:family="paragraph">
      <style:paragraph-properties fo:margin-top="0.0062in" fo:margin-bottom="0.0006in"/>
      <style:text-properties style:font-name="Times New Roman" style:font-name-complex="Times New Roman" fo:font-size="12pt" style:font-size-asian="12pt" style:font-size-complex="12pt"/>
    </style:style>
    <style:style style:name="TableColumn334" style:family="table-column">
      <style:table-column-properties style:column-width="0.2465in" style:use-optimal-column-width="false"/>
    </style:style>
    <style:style style:name="TableColumn335" style:family="table-column">
      <style:table-column-properties style:column-width="0.2486in" style:use-optimal-column-width="false"/>
    </style:style>
    <style:style style:name="TableColumn336" style:family="table-column">
      <style:table-column-properties style:column-width="0.2451in" style:use-optimal-column-width="false"/>
    </style:style>
    <style:style style:name="TableColumn337" style:family="table-column">
      <style:table-column-properties style:column-width="0.2479in" style:use-optimal-column-width="false"/>
    </style:style>
    <style:style style:name="TableColumn338" style:family="table-column">
      <style:table-column-properties style:column-width="0.2479in" style:use-optimal-column-width="false"/>
    </style:style>
    <style:style style:name="TableColumn339" style:family="table-column">
      <style:table-column-properties style:column-width="0.2479in" style:use-optimal-column-width="false"/>
    </style:style>
    <style:style style:name="TableColumn340" style:family="table-column">
      <style:table-column-properties style:column-width="0.2458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2479in" style:use-optimal-column-width="false"/>
    </style:style>
    <style:style style:name="TableColumn343" style:family="table-column">
      <style:table-column-properties style:column-width="0.2479in" style:use-optimal-column-width="false"/>
    </style:style>
    <style:style style:name="TableColumn344" style:family="table-column">
      <style:table-column-properties style:column-width="0.2458in" style:use-optimal-column-width="false"/>
    </style:style>
    <style:style style:name="TableColumn345" style:family="table-column">
      <style:table-column-properties style:column-width="0.2479in" style:use-optimal-column-width="false"/>
    </style:style>
    <style:style style:name="TableColumn346" style:family="table-column">
      <style:table-column-properties style:column-width="0.2479in" style:use-optimal-column-width="false"/>
    </style:style>
    <style:style style:name="TableColumn347" style:family="table-column">
      <style:table-column-properties style:column-width="0.2479in" style:use-optimal-column-width="false"/>
    </style:style>
    <style:style style:name="TableColumn348" style:family="table-column">
      <style:table-column-properties style:column-width="0.2458in" style:use-optimal-column-width="false"/>
    </style:style>
    <style:style style:name="TableColumn349" style:family="table-column">
      <style:table-column-properties style:column-width="0.2479in" style:use-optimal-column-width="false"/>
    </style:style>
    <style:style style:name="TableColumn350" style:family="table-column">
      <style:table-column-properties style:column-width="0.2465in" style:use-optimal-column-width="false"/>
    </style:style>
    <style:style style:name="TableColumn351" style:family="table-column">
      <style:table-column-properties style:column-width="0.2479in" style:use-optimal-column-width="false"/>
    </style:style>
    <style:style style:name="TableColumn352" style:family="table-column">
      <style:table-column-properties style:column-width="0.2479in" style:use-optimal-column-width="false"/>
    </style:style>
    <style:style style:name="TableColumn353" style:family="table-column">
      <style:table-column-properties style:column-width="0.2479in" style:use-optimal-column-width="false"/>
    </style:style>
    <style:style style:name="TableColumn354" style:family="table-column">
      <style:table-column-properties style:column-width="0.2458in" style:use-optimal-column-width="false"/>
    </style:style>
    <style:style style:name="TableColumn355" style:family="table-column">
      <style:table-column-properties style:column-width="0.2479in" style:use-optimal-column-width="false"/>
    </style:style>
    <style:style style:name="TableColumn356" style:family="table-column">
      <style:table-column-properties style:column-width="0.2479in" style:use-optimal-column-width="false"/>
    </style:style>
    <style:style style:name="TableColumn357" style:family="table-column">
      <style:table-column-properties style:column-width="0.2479in" style:use-optimal-column-width="false"/>
    </style:style>
    <style:style style:name="TableColumn358" style:family="table-column">
      <style:table-column-properties style:column-width="0.2465in" style:use-optimal-column-width="false"/>
    </style:style>
    <style:style style:name="TableColumn359" style:family="table-column">
      <style:table-column-properties style:column-width="0.2479in" style:use-optimal-column-width="false"/>
    </style:style>
    <style:style style:name="TableColumn360" style:family="table-column">
      <style:table-column-properties style:column-width="0.252in" style:use-optimal-column-width="false"/>
    </style:style>
    <style:style style:name="Table333" style:family="table">
      <style:table-properties style:width="6.684in" fo:margin-left="0.0756in" table:align="left"/>
    </style:style>
    <style:style style:name="TableRow361" style:family="table-row">
      <style:table-row-properties style:min-row-height="0.243in" style:use-optimal-row-height="false"/>
    </style:style>
    <style:style style:name="TableCell362" style:family="table-cell">
      <style:table-cell-properties fo:border="0.0034in solid #000001" style:writing-mode="lr-tb" fo:padding-top="0in" fo:padding-left="0.075in" fo:padding-bottom="0in" fo:padding-right="0.075in"/>
    </style:style>
    <style:style style:name="P363" style:parent-style-name="TableParagraph" style:family="paragraph">
      <style:text-properties fo:font-size="12pt" style:font-size-asian="12pt" style:font-size-complex="12pt"/>
    </style:style>
    <style:style style:name="TableCell364" style:family="table-cell">
      <style:table-cell-properties fo:border="0.0034in solid #000001" style:writing-mode="lr-tb" fo:padding-top="0in" fo:padding-left="0.075in" fo:padding-bottom="0in" fo:padding-right="0.075in"/>
    </style:style>
    <style:style style:name="P365" style:parent-style-name="TableParagraph" style:family="paragraph">
      <style:text-properties fo:font-size="12pt" style:font-size-asian="12pt" style:font-size-complex="12pt"/>
    </style:style>
    <style:style style:name="TableCell366" style:family="table-cell">
      <style:table-cell-properties fo:border="0.0034in solid #000001" style:writing-mode="lr-tb" fo:padding-top="0in" fo:padding-left="0.075in" fo:padding-bottom="0in" fo:padding-right="0.075in"/>
    </style:style>
    <style:style style:name="P367" style:parent-style-name="TableParagraph" style:family="paragraph">
      <style:text-properties fo:font-size="12pt" style:font-size-asian="12pt" style:font-size-complex="12pt"/>
    </style:style>
    <style:style style:name="TableCell368" style:family="table-cell">
      <style:table-cell-properties fo:border="0.0034in solid #000001" style:writing-mode="lr-tb" fo:padding-top="0in" fo:padding-left="0.075in" fo:padding-bottom="0in" fo:padding-right="0.075in"/>
    </style:style>
    <style:style style:name="P369" style:parent-style-name="TableParagraph" style:family="paragraph">
      <style:text-properties fo:font-size="12pt" style:font-size-asian="12pt" style:font-size-complex="12pt"/>
    </style:style>
    <style:style style:name="TableCell370" style:family="table-cell">
      <style:table-cell-properties fo:border="0.0034in solid #000001" style:writing-mode="lr-tb" fo:padding-top="0in" fo:padding-left="0.075in" fo:padding-bottom="0in" fo:padding-right="0.075in"/>
    </style:style>
    <style:style style:name="P371" style:parent-style-name="TableParagraph" style:family="paragraph">
      <style:text-properties fo:font-size="12pt" style:font-size-asian="12pt" style:font-size-complex="12pt"/>
    </style:style>
    <style:style style:name="TableCell372" style:family="table-cell">
      <style:table-cell-properties fo:border="0.0034in solid #000001" style:writing-mode="lr-tb" fo:padding-top="0in" fo:padding-left="0.075in" fo:padding-bottom="0in" fo:padding-right="0.075in"/>
    </style:style>
    <style:style style:name="P373" style:parent-style-name="TableParagraph" style:family="paragraph">
      <style:text-properties fo:font-size="12pt" style:font-size-asian="12pt" style:font-size-complex="12pt"/>
    </style:style>
    <style:style style:name="TableCell374" style:family="table-cell">
      <style:table-cell-properties fo:border="0.0034in solid #000001" style:writing-mode="lr-tb" fo:padding-top="0in" fo:padding-left="0.075in" fo:padding-bottom="0in" fo:padding-right="0.075in"/>
    </style:style>
    <style:style style:name="P375" style:parent-style-name="TableParagraph" style:family="paragraph">
      <style:text-properties fo:font-size="12pt" style:font-size-asian="12pt" style:font-size-complex="12pt"/>
    </style:style>
    <style:style style:name="TableCell376" style:family="table-cell">
      <style:table-cell-properties fo:border="0.0034in solid #000001" style:writing-mode="lr-tb" fo:padding-top="0in" fo:padding-left="0.075in" fo:padding-bottom="0in" fo:padding-right="0.075in"/>
    </style:style>
    <style:style style:name="P377" style:parent-style-name="TableParagraph" style:family="paragraph">
      <style:text-properties fo:font-size="12pt" style:font-size-asian="12pt" style:font-size-complex="12pt"/>
    </style:style>
    <style:style style:name="TableCell378" style:family="table-cell">
      <style:table-cell-properties fo:border="0.0034in solid #000001" style:writing-mode="lr-tb" fo:padding-top="0in" fo:padding-left="0.075in" fo:padding-bottom="0in" fo:padding-right="0.075in"/>
    </style:style>
    <style:style style:name="P379" style:parent-style-name="TableParagraph" style:family="paragraph">
      <style:text-properties fo:font-size="12pt" style:font-size-asian="12pt" style:font-size-complex="12pt"/>
    </style:style>
    <style:style style:name="TableCell380" style:family="table-cell">
      <style:table-cell-properties fo:border="0.0034in solid #000001" style:writing-mode="lr-tb" fo:padding-top="0in" fo:padding-left="0.075in" fo:padding-bottom="0in" fo:padding-right="0.075in"/>
    </style:style>
    <style:style style:name="P381" style:parent-style-name="TableParagraph" style:family="paragraph">
      <style:text-properties fo:font-size="12pt" style:font-size-asian="12pt" style:font-size-complex="12pt"/>
    </style:style>
    <style:style style:name="TableCell382" style:family="table-cell">
      <style:table-cell-properties fo:border="0.0034in solid #000001" style:writing-mode="lr-tb" fo:padding-top="0in" fo:padding-left="0.075in" fo:padding-bottom="0in" fo:padding-right="0.075in"/>
    </style:style>
    <style:style style:name="P383" style:parent-style-name="TableParagraph" style:family="paragraph">
      <style:text-properties fo:font-size="12pt" style:font-size-asian="12pt" style:font-size-complex="12pt"/>
    </style:style>
    <style:style style:name="TableCell384" style:family="table-cell">
      <style:table-cell-properties fo:border="0.0034in solid #000001" style:writing-mode="lr-tb" fo:padding-top="0in" fo:padding-left="0.075in" fo:padding-bottom="0in" fo:padding-right="0.075in"/>
    </style:style>
    <style:style style:name="P385" style:parent-style-name="TableParagraph" style:family="paragraph">
      <style:text-properties fo:font-size="12pt" style:font-size-asian="12pt" style:font-size-complex="12pt"/>
    </style:style>
    <style:style style:name="TableCell386" style:family="table-cell">
      <style:table-cell-properties fo:border="0.0034in solid #000001" style:writing-mode="lr-tb" fo:padding-top="0in" fo:padding-left="0.075in" fo:padding-bottom="0in" fo:padding-right="0.075in"/>
    </style:style>
    <style:style style:name="P387" style:parent-style-name="TableParagraph" style:family="paragraph">
      <style:text-properties fo:font-size="12pt" style:font-size-asian="12pt" style:font-size-complex="12pt"/>
    </style:style>
    <style:style style:name="TableCell388" style:family="table-cell">
      <style:table-cell-properties fo:border="0.0034in solid #000001" style:writing-mode="lr-tb" fo:padding-top="0in" fo:padding-left="0.075in" fo:padding-bottom="0in" fo:padding-right="0.075in"/>
    </style:style>
    <style:style style:name="P389" style:parent-style-name="TableParagraph" style:family="paragraph">
      <style:text-properties fo:font-size="12pt" style:font-size-asian="12pt" style:font-size-complex="12pt"/>
    </style:style>
    <style:style style:name="TableCell390" style:family="table-cell">
      <style:table-cell-properties fo:border="0.0034in solid #000001" style:writing-mode="lr-tb" fo:padding-top="0in" fo:padding-left="0.075in" fo:padding-bottom="0in" fo:padding-right="0.075in"/>
    </style:style>
    <style:style style:name="P391" style:parent-style-name="TableParagraph" style:family="paragraph">
      <style:text-properties fo:font-size="12pt" style:font-size-asian="12pt" style:font-size-complex="12pt"/>
    </style:style>
    <style:style style:name="TableCell392" style:family="table-cell">
      <style:table-cell-properties fo:border="0.0034in solid #000001" style:writing-mode="lr-tb" fo:padding-top="0in" fo:padding-left="0.075in" fo:padding-bottom="0in" fo:padding-right="0.075in"/>
    </style:style>
    <style:style style:name="P393" style:parent-style-name="TableParagraph" style:family="paragraph">
      <style:text-properties fo:font-size="12pt" style:font-size-asian="12pt" style:font-size-complex="12pt"/>
    </style:style>
    <style:style style:name="TableCell394" style:family="table-cell">
      <style:table-cell-properties fo:border="0.0034in solid #000001" style:writing-mode="lr-tb" fo:padding-top="0in" fo:padding-left="0.075in" fo:padding-bottom="0in" fo:padding-right="0.075in"/>
    </style:style>
    <style:style style:name="P395" style:parent-style-name="TableParagraph" style:family="paragraph">
      <style:text-properties fo:font-size="12pt" style:font-size-asian="12pt" style:font-size-complex="12pt"/>
    </style:style>
    <style:style style:name="TableCell396" style:family="table-cell">
      <style:table-cell-properties fo:border="0.0034in solid #000001" style:writing-mode="lr-tb" fo:padding-top="0in" fo:padding-left="0.075in" fo:padding-bottom="0in" fo:padding-right="0.075in"/>
    </style:style>
    <style:style style:name="P397" style:parent-style-name="TableParagraph" style:family="paragraph">
      <style:text-properties fo:font-size="12pt" style:font-size-asian="12pt" style:font-size-complex="12pt"/>
    </style:style>
    <style:style style:name="TableCell398" style:family="table-cell">
      <style:table-cell-properties fo:border="0.0034in solid #000001" style:writing-mode="lr-tb" fo:padding-top="0in" fo:padding-left="0.075in" fo:padding-bottom="0in" fo:padding-right="0.075in"/>
    </style:style>
    <style:style style:name="P399" style:parent-style-name="TableParagraph" style:family="paragraph">
      <style:text-properties fo:font-size="12pt" style:font-size-asian="12pt" style:font-size-complex="12pt"/>
    </style:style>
    <style:style style:name="TableCell400" style:family="table-cell">
      <style:table-cell-properties fo:border="0.0034in solid #000001" style:writing-mode="lr-tb" fo:padding-top="0in" fo:padding-left="0.075in" fo:padding-bottom="0in" fo:padding-right="0.075in"/>
    </style:style>
    <style:style style:name="P401" style:parent-style-name="TableParagraph" style:family="paragraph">
      <style:text-properties fo:font-size="12pt" style:font-size-asian="12pt" style:font-size-complex="12pt"/>
    </style:style>
    <style:style style:name="TableCell402" style:family="table-cell">
      <style:table-cell-properties fo:border="0.0034in solid #000001" style:writing-mode="lr-tb" fo:padding-top="0in" fo:padding-left="0.075in" fo:padding-bottom="0in" fo:padding-right="0.075in"/>
    </style:style>
    <style:style style:name="P403" style:parent-style-name="TableParagraph" style:family="paragraph">
      <style:text-properties fo:font-size="12pt" style:font-size-asian="12pt" style:font-size-complex="12pt"/>
    </style:style>
    <style:style style:name="TableCell404" style:family="table-cell">
      <style:table-cell-properties fo:border="0.0034in solid #000001" style:writing-mode="lr-tb" fo:padding-top="0in" fo:padding-left="0.075in" fo:padding-bottom="0in" fo:padding-right="0.075in"/>
    </style:style>
    <style:style style:name="P405" style:parent-style-name="TableParagraph" style:family="paragraph">
      <style:text-properties fo:font-size="12pt" style:font-size-asian="12pt" style:font-size-complex="12pt"/>
    </style:style>
    <style:style style:name="TableCell406" style:family="table-cell">
      <style:table-cell-properties fo:border="0.0034in solid #000001" style:writing-mode="lr-tb" fo:padding-top="0in" fo:padding-left="0.075in" fo:padding-bottom="0in" fo:padding-right="0.075in"/>
    </style:style>
    <style:style style:name="P407" style:parent-style-name="TableParagraph" style:family="paragraph">
      <style:text-properties fo:font-size="12pt" style:font-size-asian="12pt" style:font-size-complex="12pt"/>
    </style:style>
    <style:style style:name="TableCell408" style:family="table-cell">
      <style:table-cell-properties fo:border="0.0034in solid #000001" style:writing-mode="lr-tb" fo:padding-top="0in" fo:padding-left="0.075in" fo:padding-bottom="0in" fo:padding-right="0.075in"/>
    </style:style>
    <style:style style:name="P409" style:parent-style-name="TableParagraph" style:family="paragraph">
      <style:text-properties fo:font-size="12pt" style:font-size-asian="12pt" style:font-size-complex="12pt"/>
    </style:style>
    <style:style style:name="TableCell410" style:family="table-cell">
      <style:table-cell-properties fo:border="0.0034in solid #000001" style:writing-mode="lr-tb" fo:padding-top="0in" fo:padding-left="0.075in" fo:padding-bottom="0in" fo:padding-right="0.075in"/>
    </style:style>
    <style:style style:name="P411" style:parent-style-name="TableParagraph" style:family="paragraph">
      <style:text-properties fo:font-size="12pt" style:font-size-asian="12pt" style:font-size-complex="12pt"/>
    </style:style>
    <style:style style:name="TableCell412" style:family="table-cell">
      <style:table-cell-properties fo:border="0.0034in solid #000001" style:writing-mode="lr-tb" fo:padding-top="0in" fo:padding-left="0.075in" fo:padding-bottom="0in" fo:padding-right="0.075in"/>
    </style:style>
    <style:style style:name="P413" style:parent-style-name="TableParagraph" style:family="paragraph">
      <style:text-properties fo:font-size="12pt" style:font-size-asian="12pt" style:font-size-complex="12pt"/>
    </style:style>
    <style:style style:name="TableCell414" style:family="table-cell">
      <style:table-cell-properties fo:border="0.0034in solid #000001" style:writing-mode="lr-tb" fo:padding-top="0in" fo:padding-left="0.075in" fo:padding-bottom="0in" fo:padding-right="0.075in"/>
    </style:style>
    <style:style style:name="P415" style:parent-style-name="TableParagraph" style:family="paragraph">
      <style:text-properties fo:font-size="12pt" style:font-size-asian="12pt" style:font-size-complex="12pt"/>
    </style:style>
    <style:style style:name="P416" style:parent-style-name="Textbody" style:family="paragraph">
      <style:paragraph-properties fo:text-align="justify" fo:margin-top="0.0673in" fo:margin-left="0.2291in" fo:margin-right="0.2715in">
        <style:tab-stops/>
      </style:paragraph-properties>
    </style:style>
    <style:style style:name="T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Textbody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439" style:parent-style-name="Titolo1" style:family="paragraph">
      <style:paragraph-properties fo:margin-top="0.0006in" fo:margin-left="3.2777in">
        <style:tab-stops/>
      </style:paragraph-properties>
    </style:style>
    <style:style style:name="T440" style:parent-style-name="Car.predefinitoparagrafo" style:family="text">
      <style:text-properties style:font-name="Times New Roman" style:font-name-complex="Times New Roman" fo:letter-spacing="-0.0013in"/>
    </style:style>
    <style:style style:name="P441" style:parent-style-name="Textbody" style:family="paragraph">
      <style:paragraph-properties fo:margin-top="0.004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Paragrafoelenco" style:family="paragraph">
      <style:paragraph-properties fo:margin-left="0.5708in" fo:text-indent="-0.2506in">
        <style:tab-stops>
          <style:tab-stop style:type="left" style:position="0.6493in"/>
          <style:tab-stop style:type="left" style:position="0.65in"/>
        </style:tab-stops>
      </style:paragraph-properties>
    </style:style>
    <style:style style:name="T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74" style:parent-style-name="Textbody" style:family="paragraph">
      <style:paragraph-properties fo:margin-top="0.0291in" fo:margin-left="0.5708in">
        <style:tab-stops/>
      </style:paragraph-properties>
    </style:style>
    <style:style style:name="T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Textbody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509" style:parent-style-name="Paragrafoelenco" style:family="paragraph">
      <style:paragraph-properties fo:text-indent="-0.2506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529" style:parent-style-name="Textbody" style:family="paragraph">
      <style:paragraph-properties fo:margin-top="0.002in"/>
      <style:text-properties style:font-name="Times New Roman" style:font-name-complex="Times New Roman" fo:font-size="12pt" style:font-size-asian="12pt" style:font-size-complex="12pt"/>
    </style:style>
    <style:style style:name="P530" style:parent-style-name="Paragrafoelenco" style:family="paragraph">
      <style:paragraph-properties fo:margin-right="0.0847in" fo:text-indent="-0.2506in">
        <style:tab-stops>
          <style:tab-stop style:type="left" style:position="0.5708in"/>
          <style:tab-stop style:type="left" style:position="0.5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Textbody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532" style:parent-style-name="Paragrafoelenco" style:family="paragraph">
      <style:paragraph-properties fo:margin-right="0.0826in" fo:text-indent="-0.2506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Textbody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538" style:parent-style-name="Paragrafoelenco" style:family="paragraph">
      <style:paragraph-properties fo:margin-right="0.0854in" fo:text-indent="-0.2506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Textbody" style:family="paragraph">
      <style:paragraph-properties fo:margin-top="0.0027in"/>
      <style:text-properties style:font-name="Times New Roman" style:font-name-complex="Times New Roman" fo:font-size="12pt" style:font-size-asian="12pt" style:font-size-complex="12pt"/>
    </style:style>
    <style:style style:name="P549" style:parent-style-name="Paragrafoelenco" style:family="paragraph">
      <style:paragraph-properties fo:margin-right="0.0875in" fo:text-indent="-0.2506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Textbody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580" style:parent-style-name="Paragrafoelenco" style:family="paragraph">
      <style:paragraph-properties fo:text-indent="-0.2506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08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609" style:parent-style-name="Paragrafoelenco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letter-spacing="0.0555in" style:text-scale="150%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0.0555in" style:text-scale="150%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 fo:background-color="#FFFF00"/>
    </style:style>
    <style:style style:name="T65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 fo:background-color="#FFFF00"/>
    </style:style>
    <style:style style:name="T657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 fo:background-color="#FFFF00"/>
    </style:style>
    <style:style style:name="T658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 fo:background-color="#FFFF00"/>
    </style:style>
    <style:style style:name="T659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7237*" fo:start-indent="0in" fo:end-indent="0.0138in"/>
          <style:column style:rel-width="2401*" fo:start-indent="0.0138in" fo:end-indent="0in"/>
        </style:columns>
      </style:section-properties>
    </style:style>
    <style:style style:name="P661" style:parent-style-name="Textbody" style:family="paragraph">
      <style:paragraph-properties fo:text-align="justify" fo:margin-top="0.0006in" fo:margin-left="0.5708in" fo:margin-right="0.2284in">
        <style:tab-stops>
          <style:tab-stop style:type="left" style:position="0.3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62" style:parent-style-name="Textbody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663" style:parent-style-name="Paragrafoelenco" style:family="paragraph">
      <style:paragraph-properties fo:text-indent="0in">
        <style:tab-stops>
          <style:tab-stop style:type="left" style:position="0.3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4" style:parent-style-name="Textbody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665" style:parent-style-name="Textbody" style:family="paragraph">
      <style:paragraph-properties fo:margin-top="0.0631in" fo:margin-left="0.0708in">
        <style:tab-stops>
          <style:tab-stop style:type="left" style:position="1.9034in"/>
          <style:tab-stop style:type="left" style:position="5.0708in"/>
        </style:tab-stops>
      </style:paragraph-properties>
    </style:style>
    <style:style style:name="T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7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672" style:parent-style-name="Textbody" style:family="paragraph">
      <style:paragraph-properties fo:margin-top="0.002in"/>
      <style:text-properties style:font-name="Times New Roman" style:font-name-complex="Times New Roman" fo:font-size="12pt" style:font-size-asian="12pt" style:font-size-complex="12pt"/>
    </style:style>
    <style:style style:name="P673" style:parent-style-name="Textbody" style:family="paragraph">
      <style:paragraph-properties fo:margin-top="0.0055in"/>
      <style:text-properties style:font-name="Times New Roman" style:font-name-complex="Times New Roman" fo:font-size="12pt" style:font-size-asian="12pt" style:font-size-complex="12pt"/>
    </style:style>
    <style:style style:name="P674" style:parent-style-name="Textbody" style:family="paragraph">
      <style:paragraph-properties fo:margin-top="0.0409in" fo:margin-left="0.0708in">
        <style:tab-stops/>
      </style:paragraph-properties>
    </style:style>
    <style:style style:name="T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78" style:parent-style-name="Paragrafoelenco" style:family="paragraph">
      <style:paragraph-properties fo:text-align="justify" fo:margin-top="0.1118in" fo:text-indent="-0.2506in">
        <style:tab-stops>
          <style:tab-stop style:type="left" style:position="0.5715in"/>
        </style:tab-stops>
      </style:paragraph-properties>
    </style:style>
    <style:style style:name="T6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94" style:parent-style-name="Paragrafoelenco" style:family="paragraph">
      <style:paragraph-properties fo:text-align="justify" fo:margin-top="0.0006in" fo:margin-left="0.5708in" fo:margin-right="0.1777in" fo:text-indent="0in">
        <style:tab-stops>
          <style:tab-stop style:type="left" style:position="0.402in"/>
        </style:tab-stops>
      </style:paragraph-properties>
    </style:style>
    <style:style style:name="T6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font-style="italic" style:font-style-asian="italic" fo:letter-spacing="-0.002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0" style:parent-style-name="Paragrafoelenco" style:family="paragraph">
      <style:paragraph-properties fo:text-align="justify" fo:line-height="0.1694in" fo:margin-left="0.4013in" fo:text-indent="-0.0763in">
        <style:tab-stops>
          <style:tab-stop style:type="left" style:position="0.402in"/>
        </style:tab-stops>
      </style:paragraph-properties>
    </style:style>
    <style:style style:name="T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88" style:parent-style-name="Paragrafoelenco" style:family="paragraph">
      <style:paragraph-properties fo:margin-top="0.0006in" fo:line-height="0.1687in" fo:margin-left="0.4625in" fo:text-indent="-0.1375in">
        <style:tab-stops>
          <style:tab-stop style:type="left" style:position="0.4631in"/>
        </style:tab-stops>
      </style:paragraph-properties>
    </style:style>
    <style:style style:name="T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96" style:parent-style-name="Paragrafoelenco" style:family="paragraph">
      <style:paragraph-properties fo:line-height="0.1687in" fo:margin-left="0.4625in" fo:text-indent="-0.1375in">
        <style:tab-stops>
          <style:tab-stop style:type="left" style:position="0.4631in"/>
        </style:tab-stops>
      </style:paragraph-properties>
    </style:style>
    <style:style style:name="T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807" style:parent-style-name="Paragrafoelenco" style:family="paragraph">
      <style:paragraph-properties fo:margin-left="0.3256in" fo:margin-right="0.8131in" fo:text-indent="0in">
        <style:tab-stops>
          <style:tab-stop style:type="left" style:position="0.4631in"/>
        </style:tab-stops>
      </style:paragraph-properties>
    </style:style>
    <style:style style:name="T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836" style:parent-style-name="Paragrafoelenco" style:family="paragraph">
      <style:paragraph-properties fo:line-height="0.1687in" fo:margin-left="0.4625in" fo:text-indent="-0.1375in">
        <style:tab-stops>
          <style:tab-stop style:type="left" style:position="0.4631in"/>
        </style:tab-stops>
      </style:paragraph-properties>
    </style:style>
    <style:style style:name="T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84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84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84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fo:text-align="justify" fo:margin-top="0.1131in" fo:line-height="0.1354in" fo:margin-left="0.1493in">
        <style:tab-stops/>
      </style:paragraph-properties>
    </style:style>
    <style:style style:name="T8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859" style:parent-style-name="Standard" style:family="paragraph">
      <style:paragraph-properties fo:text-align="justify" fo:margin-left="0.1493in" fo:margin-right="0.0798in">
        <style:tab-stops/>
      </style:paragraph-properties>
    </style:style>
    <style:style style:name="T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95" style:parent-style-name="Textbody" style:family="paragraph">
      <style:paragraph-properties fo:margin-top="0.0069in"/>
      <style:text-properties style:font-name="Times New Roman" style:font-name-complex="Times New Roman" fo:font-size="12pt" style:font-size-asian="12pt" style:font-size-complex="12pt"/>
    </style:style>
    <style:style style:name="P996" style:parent-style-name="Textbody" style:family="paragraph">
      <style:paragraph-properties fo:margin-top="0.0631in" fo:margin-left="0.0708in">
        <style:tab-stops>
          <style:tab-stop style:type="left" style:position="1.9034in"/>
          <style:tab-stop style:type="left" style:position="5.0708in"/>
        </style:tab-stops>
      </style:paragraph-properties>
    </style:style>
    <style:style style:name="T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002" style:parent-style-name="Textbody" style:family="paragraph">
      <style:paragraph-properties fo:margin-top="0.002in"/>
    </style:style>
  </office:automatic-styles>
  <office:body>
    <office:text text:use-soft-page-breaks="true">
      <text:h text:style-name="P1" text:outline-level="2"><text:span text:style-name="T2">Modello</text:span><text:span text:style-name="T3"><text:s/></text:span><text:span text:style-name="T4">1</text:span><text:span text:style-name="T5"><text:s/></text:span><text:span text:style-name="T6">–</text:span><text:span text:style-name="T7"><text:s/></text:span><text:span text:style-name="T8">domanda</text:span><text:span text:style-name="T9"><text:s/></text:span><text:span text:style-name="T10">promotori</text:span><text:span text:style-name="T11"><text:s/></text:span><text:span text:style-name="T12">centri</text:span><text:span text:style-name="T13"><text:s/></text:span><text:span text:style-name="T14">estivi/servizi</text:span><text:span text:style-name="T15"><text:s/></text:span><text:span text:style-name="T16">educativi<text:s/></text:span><text:span text:style-name="T17">2026</text:span></text:h>
      <text:p text:style-name="P18"/>
      <text:p text:style-name="P19"/>
      <text:p text:style-name="P20"><text:span text:style-name="T21">Al</text:span><text:span text:style-name="T22"><text:s/></text:span><text:span text:style-name="T23">Comune</text:span><text:span text:style-name="T24"><text:s/></text:span><text:span text:style-name="T25">di</text:span><text:span text:style-name="T26"><text:s/></text:span><text:span text:style-name="T27">Cavallino Settore Servizi Sociali</text:span></text:p>
      <text:p text:style-name="P28"/>
      <text:p text:style-name="P29"/>
      <text:h text:style-name="Titolo2" text:outline-level="2"><text:span text:style-name="T30">Oggetto: avviso</text:span><text:span text:style-name="T31"><text:s/></text:span><text:span text:style-name="T32">pubblico,</text:span><text:span text:style-name="T33"><text:s/>giusta</text:span><text:span text:style-name="T34"><text:s/></text:span><text:span text:style-name="T35">determinazione<text:s/></text:span><text:span text:style-name="T36">del</text:span><text:span text:style-name="T37"><text:s/>Responsabile</text:span><text:span text:style-name="T38"><text:s/></text:span><text:span text:style-name="T39">n.</text:span><text:span text:style-name="T40"><text:s/></text:span><text:span text:style-name="T41">8</text:span><text:span text:style-name="T42">56</text:span><text:span text:style-name="T43"><text:s/></text:span><text:span text:style-name="T44">R.</text:span><text:span text:style-name="T45"><text:s/></text:span><text:span text:style-name="T46">G.</text:span><text:span text:style-name="T47"><text:s/></text:span><text:span text:style-name="T48">del</text:span><text:span text:style-name="T49"><text:s/></text:span><text:span text:style-name="T50">01/07/2026</text:span><text:span text:style-name="T51">,</text:span><text:span text:style-name="T52"><text:s/>accesso ai finanziamenti per il potenziamento dei centri estivi/servizi educativi 2026</text:span></text:h>
      <text:p text:style-name="P53"/>
      <text:p text:style-name="P54"><text:span text:style-name="T55">Il</text:span><text:span text:style-name="T56"><text:s/>sottoscritto/a</text:span><text:span text:style-name="T57"><text:tab/></text:span><text:span text:style-name="T58">,</text:span><text:span text:style-name="T59"><text:s/></text:span><text:span text:style-name="T60">nato/a</text:span><text:span text:style-name="T61"><text:tab/></text:span><text:span text:style-name="T62">il</text:span><text:span text:style-name="T63"><text:tab/></text:span></text:p>
      <text:p text:style-name="P64"><text:span text:style-name="T65"><text:tab/></text:span><text:span text:style-name="T66">CF</text:span><text:span text:style-name="T67"><text:tab/></text:span><text:span text:style-name="T68">in qualità di</text:span><text:span text:style-name="T69"><text:s/></text:span><text:span text:style-name="T70"><text:tab/></text:span><text:span text:style-name="T71">____</text:span></text:p>
      <text:p text:style-name="P72"><text:span text:style-name="T73"><text:tab/></text:span><text:span text:style-name="T74"><text:tab/></text:span><text:span text:style-name="T75">del/della</text:span><text:span text:style-name="T76"><text:tab/></text:span><text:span text:style-name="T77"><text:tab/></text:span><text:span text:style-name="T78"><text:tab/></text:span><text:span text:style-name="T79">con</text:span><text:span text:style-name="T80"><text:s/></text:span><text:span text:style-name="T81">sede in<text:s/></text:span><text:span text:style-name="T82"><text:tab/></text:span><text:span text:style-name="T83"><text:tab/></text:span><text:span text:style-name="T84">alla Via</text:span><text:span text:style-name="T85"><text:s/></text:span><text:span text:style-name="T86">n.</text:span><text:span text:style-name="T87"><text:tab/></text:span><text:span text:style-name="T88">C.A.P.</text:span><text:span text:style-name="T89"><text:tab/></text:span><text:span text:style-name="T90"><text:tab/></text:span></text:p>
      <text:p text:style-name="P91"><text:span text:style-name="T92"><text:tab/></text:span><text:span text:style-name="T93"><text:tab/></text:span><text:span text:style-name="T94"><text:tab/></text:span><text:span text:style-name="T95">recapito telefonico<text:s/></text:span><text:span text:style-name="T96"><text:tab/></text:span><text:span text:style-name="T97">e-</text:span><text:span text:style-name="T98"><text:s/>mail/pec</text:span><text:span text:style-name="T99"><text:tab/></text:span><text:span text:style-name="T100"><text:tab/></text:span><text:span text:style-name="T101"><text:tab/></text:span><text:span text:style-name="T102">C.F.</text:span><text:span text:style-name="T103"><text:tab/></text:span><text:span text:style-name="T104"><text:tab/></text:span><text:span text:style-name="T105"><text:s/></text:span><text:span text:style-name="T106">P.IVA</text:span><text:span text:style-name="T107"><text:tab/></text:span><text:span text:style-name="T108">,</text:span><text:span text:style-name="T109"><text:s/></text:span><text:span text:style-name="T110">in possesso dei</text:span><text:span text:style-name="T111"><text:s/></text:span><text:span text:style-name="T112">requisiti per svolgere attività a favore di minori,</text:span></text:p>
      <text:p text:style-name="P113"><text:span text:style-name="T114">(indicare</text:span><text:span text:style-name="T115"><text:s/></text:span><text:span text:style-name="T116">la</text:span><text:span text:style-name="T117"><text:s/></text:span><text:span text:style-name="T118">natura</text:span><text:span text:style-name="T119"><text:s/></text:span><text:span text:style-name="T120">giuridica)</text:span></text:p>
      <text:p text:style-name="P121"/>
      <text:p text:style-name="P122"><text:span text:style-name="T123">⬚</text:span><text:span text:style-name="T124"><text:s text:c="2"/></text:span><text:span text:style-name="T125">Cooperative</text:span><text:span text:style-name="T126"><text:s/>Sociali,</text:span></text:p>
      <text:p text:style-name="P127"><text:span text:style-name="T128">⬚</text:span><text:span text:style-name="T129"><text:s text:c="2"/></text:span><text:span text:style-name="T130">Associazioni</text:span><text:span text:style-name="T131"><text:s/></text:span><text:span text:style-name="T132">di</text:span><text:span text:style-name="T133"><text:s/></text:span><text:span text:style-name="T134">Promozione<text:s/></text:span><text:span text:style-name="T135">Sociale</text:span></text:p>
      <text:p text:style-name="P136"><text:span text:style-name="T137">⬚</text:span><text:span text:style-name="T138"><text:s text:c="2"/></text:span><text:span text:style-name="T139">Organizzazioni</text:span><text:span text:style-name="T140"><text:s/></text:span><text:span text:style-name="T141">di</text:span><text:span text:style-name="T142"><text:s/></text:span><text:span text:style-name="T143">volontariato</text:span></text:p>
      <text:p text:style-name="P144"><text:span text:style-name="T145">⬚</text:span><text:span text:style-name="T146"><text:s text:c="2"/></text:span><text:span text:style-name="T147">Enti<text:s/></text:span><text:span text:style-name="T148">Ecclesiastici/Parrocchie/Oratori</text:span></text:p>
      <text:p text:style-name="P149"/>
      <text:h text:style-name="Titolo1" text:outline-level="1"><text:span text:style-name="T150">CHIEDE</text:span></text:h>
      <text:p text:style-name="P151"/>
      <text:p text:style-name="P152"><text:span text:style-name="T153">di poter accedere ai finanziamenti per il potenziamento dei<text:s/></text:span><text:span text:style-name="T154">centri estivi/servizi educativi 2026 (PER LA CONCESSIONE</text:span><text:span text:style-name="T155"><text:s/></text:span><text:span text:style-name="T156">DEI</text:span><text:span text:style-name="T157"><text:s/></text:span><text:span text:style-name="T158">CONTRIBUTI</text:span><text:span text:style-name="T159"><text:s/></text:span><text:span text:style-name="T160">DI</text:span><text:span text:style-name="T161"><text:s/></text:span><text:span text:style-name="T162">CUI</text:span><text:span text:style-name="T163"><text:s/></text:span><text:span text:style-name="T164">ALL’ART.</text:span><text:span text:style-name="T165"><text:s/></text:span><text:span text:style-name="T166">42</text:span><text:span text:style-name="T167"><text:s/></text:span><text:span text:style-name="T168">D.L.</text:span><text:span text:style-name="T169"><text:s/></text:span><text:span text:style-name="T170">N.</text:span><text:span text:style-name="T171"><text:s/></text:span><text:span text:style-name="T172">48/2023</text:span><text:span text:style-name="T173"><text:s/></text:span><text:span text:style-name="T174">FINALIZZATI</text:span><text:span text:style-name="T175"><text:s/></text:span><text:span text:style-name="T176">AL</text:span><text:span text:style-name="T177"><text:s/></text:span><text:span text:style-name="T178">POTENZIAMENTO DELLE INIZIATIVE PER LO SVILUPPO E IL BENESSERE SOCIO-EDUCATIVO DEI MINORI DI ETÀ PRESSO CENTRI ESTIVI,</text:span><text:span text:style-name="T179"><text:s/></text:span><text:span text:style-name="T180">SERVIZI</text:span><text:span text:style-name="T181"><text:s/></text:span><text:span text:style-name="T182">SOCIOEDUCATIVI</text:span><text:span text:style-name="T183"><text:s/></text:span><text:span text:style-name="T184">TERRITORIALI</text:span><text:span text:style-name="T185"><text:s/></text:span><text:span text:style-name="T186">E</text:span><text:span text:style-name="T187"><text:s/></text:span><text:span text:style-name="T188">CENTRI</text:span><text:span text:style-name="T189"><text:s/></text:span><text:span text:style-name="T190">CON</text:span><text:span text:style-name="T191"><text:s/></text:span><text:span text:style-name="T192">FUNZIONE</text:span><text:span text:style-name="T193"><text:s/></text:span><text:span text:style-name="T194">EDUCATIVA</text:span><text:span text:style-name="T195"><text:s/></text:span><text:span text:style-name="T196">E</text:span><text:span text:style-name="T197"><text:s/></text:span><text:span text:style-name="T198">RICREATIVA)</text:span><text:span text:style-name="T199"><text:s/></text:span><text:span text:style-name="T200">per</text:span></text:p>
      <text:p text:style-name="P201"><text:span text:style-name="T202">le iniziative</text:span><text:span text:style-name="T203"><text:s/></text:span><text:span text:style-name="T204">svolte sul<text:s/></text:span><text:span text:style-name="T205">TERRITORIO</text:span><text:span text:style-name="T206"><text:s/></text:span><text:span text:style-name="T207">COMUNALE DI CAVALLINO</text:span><text:span text:style-name="T208">, nel periodo ricompreso tra il 01.06.2026 e il 31.12.2026 rivolte ai bambini/e nella fascia di età 0-17 anni e che rientrino esclusivamente tra le seguenti<text:s/></text:span><text:span text:style-name="T209">categorie:</text:span></text:p>
      <text:list text:style-name="WWNum4">
        <text:list-item>
          <text:p text:style-name="P210"><text:span text:style-name="T211">campi</text:span><text:span text:style-name="T212"><text:s/></text:span><text:span text:style-name="T213">scuola;</text:span></text:p>
        </text:list-item>
        <text:list-item>
          <text:p text:style-name="P214"><text:span text:style-name="T215">laboratori</text:span><text:span text:style-name="T216"><text:s/></text:span><text:span text:style-name="T217">artistici,</text:span><text:span text:style-name="T218"><text:s/></text:span><text:span text:style-name="T219">artigianali;</text:span></text:p>
        </text:list-item>
        <text:list-item>
          <text:p text:style-name="P220"><text:span text:style-name="T221">corsi</text:span><text:span text:style-name="T222"><text:s/></text:span><text:span text:style-name="T223">centri</text:span><text:span text:style-name="T224"><text:s/></text:span><text:span text:style-name="T225">estivi</text:span><text:span text:style-name="T226"><text:s/></text:span><text:span text:style-name="T227">a</text:span><text:span text:style-name="T228"><text:s/></text:span><text:span text:style-name="T229">vocazione</text:span><text:span text:style-name="T230"><text:s/></text:span><text:span text:style-name="T231">educativa</text:span><text:span text:style-name="T232"><text:s/></text:span><text:span text:style-name="T233">(es.</text:span><text:span text:style-name="T234"><text:s/></text:span><text:span text:style-name="T235">legalità,</text:span><text:span text:style-name="T236"><text:s/></text:span><text:span text:style-name="T237">lingue</text:span><text:span text:style-name="T238"><text:s/></text:span><text:span text:style-name="T239">straniere,</text:span><text:span text:style-name="T240"><text:s/></text:span><text:span text:style-name="T241">ambiente</text:span><text:span text:style-name="T242"><text:s/></text:span><text:span text:style-name="T243">ecc.),</text:span><text:span text:style-name="T244"><text:s/></text:span><text:span text:style-name="T245">con</text:span><text:span text:style-name="T246"><text:s/></text:span><text:span text:style-name="T247">esclusione</text:span><text:span text:style-name="T248"><text:s/></text:span><text:span text:style-name="T249">di quelli che prevedono prevalentemente attività sportiva dilettantistica (es. nuoto, surf, calcio, vela, equitazione ecc.) promossi da associazioni o enti sportivi;</text:span></text:p>
        </text:list-item>
        <text:list-item>
          <text:p text:style-name="P250"><text:span text:style-name="T251">centri</text:span><text:span text:style-name="T252"><text:s/></text:span><text:span text:style-name="T253">con</text:span><text:span text:style-name="T254"><text:s/></text:span><text:span text:style-name="T255">funzione</text:span><text:span text:style-name="T256"><text:s/></text:span><text:span text:style-name="T257">educativa</text:span><text:span text:style-name="T258"><text:s/></text:span><text:span text:style-name="T259">e</text:span><text:span text:style-name="T260"><text:s/></text:span><text:span text:style-name="T261">ricreativa</text:span><text:span text:style-name="T262"><text:s/></text:span><text:span text:style-name="T263">per</text:span><text:span text:style-name="T264"><text:s/></text:span><text:span text:style-name="T265">i</text:span><text:span text:style-name="T266"><text:s/>minori;</text:span></text:p>
        </text:list-item>
        <text:list-item>
          <text:p text:style-name="P267"><text:span text:style-name="T268">centri</text:span><text:span text:style-name="T269"><text:s/></text:span><text:span text:style-name="T270">estivi</text:span><text:span text:style-name="T271"><text:s/></text:span><text:span text:style-name="T272">o</text:span><text:span text:style-name="T273"><text:s/></text:span><text:span text:style-name="T274">educativi</text:span><text:span text:style-name="T275"><text:s/></text:span><text:span text:style-name="T276">a</text:span><text:span text:style-name="T277"><text:s/></text:span><text:span text:style-name="T278">vocazione</text:span><text:span text:style-name="T279"><text:s/></text:span><text:span text:style-name="T280">culturale</text:span><text:span text:style-name="T281"><text:s/></text:span><text:span text:style-name="T282">(es.</text:span><text:span text:style-name="T283"><text:s/></text:span><text:span text:style-name="T284">musica,</text:span><text:span text:style-name="T285"><text:s/></text:span><text:span text:style-name="T286">danza,</text:span><text:span text:style-name="T287"><text:s/></text:span><text:span text:style-name="T288">teatro,</text:span><text:span text:style-name="T289"><text:s/></text:span><text:span text:style-name="T290">fotografia,</text:span><text:span text:style-name="T291"><text:s/></text:span><text:span text:style-name="T292">regia</text:span><text:span text:style-name="T293"><text:s/></text:span><text:span text:style-name="T294">ecc.).</text:span></text:p>
        </text:list-item>
      </text:list>
      <text:p text:style-name="P295"/>
      <text:p text:style-name="P296"/>
      <text:p text:style-name="P297"><text:span text:style-name="T298">-</text:span><text:span text:style-name="T299"><text:s/></text:span><text:span text:style-name="T300">che</text:span><text:span text:style-name="T301"><text:s/></text:span><text:span text:style-name="T302">l'eventuale</text:span><text:span text:style-name="T303"><text:s/></text:span><text:span text:style-name="T304">rimborso</text:span><text:span text:style-name="T305"><text:s/></text:span><text:span text:style-name="T306">economico riconosciuto,</text:span><text:span text:style-name="T307"><text:s/></text:span><text:span text:style-name="T308">venga</text:span><text:span text:style-name="T309"><text:s/></text:span><text:span text:style-name="T310">erogato</text:span><text:span text:style-name="T311"><text:s/></text:span><text:span text:style-name="T312">a</text:span><text:span text:style-name="T313"><text:s/></text:span><text:span text:style-name="T314">mezzo</text:span><text:span text:style-name="T315"><text:s/></text:span><text:span text:style-name="T316">bonifico</text:span><text:span text:style-name="T317"><text:s/></text:span><text:span text:style-name="T318">sul</text:span><text:span text:style-name="T319"><text:s/></text:span><text:span text:style-name="T320">c/c</text:span><text:span text:style-name="T321"><text:s/></text:span><text:span text:style-name="T322">intestato</text:span><text:span text:style-name="T323"><text:s/></text:span><text:span text:style-name="T324">a:</text:span></text:p>
      <text:p text:style-name="P325"><text:span text:style-name="T326"><text:tab/></text:span><text:span text:style-name="T327">avente</text:span><text:span text:style-name="T328"><text:s/></text:span><text:span text:style-name="T329">coordinate</text:span><text:span text:style-name="T330"><text:s/></text:span><text:span text:style-name="T331">iban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Consapevole che le dichiarazioni false, la falsità negli atti e l’uso di atti falsi comportano l’applicazione delle</text:span><text:span text:style-name="T418"><text:s/></text:span><text:span text:style-name="T419">sanzioni</text:span><text:span text:style-name="T420"><text:s/></text:span><text:span text:style-name="T421">penali previste dall’art.</text:span><text:span text:style-name="T422"><text:s/></text:span><text:span text:style-name="T423">76</text:span><text:span text:style-name="T424"><text:s/></text:span><text:span text:style-name="T425">del</text:span><text:span text:style-name="T426"><text:s/></text:span><text:span text:style-name="T427">D.P.R.445/2000 (e dall’art.</text:span><text:span text:style-name="T428"><text:s/></text:span><text:span text:style-name="T429">264 del</text:span><text:span text:style-name="T430"><text:s/></text:span><text:span text:style-name="T431">D.L.</text:span><text:span text:style-name="T432"><text:s/></text:span><text:span text:style-name="T433">34/2020) e la</text:span><text:span text:style-name="T434"><text:s/></text:span><text:span text:style-name="T435">decadenza dai</text:span><text:span text:style-name="T436"><text:s/></text:span><text:span text:style-name="T437">benefici eventualmente conseguenti al provvedimento emanato sulla base della dichiarazione non veritiera,</text:span></text:p>
      <text:p text:style-name="P438"/>
      <text:h text:style-name="P439" text:outline-level="1"><text:span text:style-name="T440">DICHIARA</text:span></text:h>
      <text:p text:style-name="P441"/>
      <text:list text:style-name="WWNum3">
        <text:list-item>
          <text:p text:style-name="P442"><text:span text:style-name="T443">che</text:span><text:span text:style-name="T444"><text:s/></text:span><text:span text:style-name="T445">non</text:span><text:span text:style-name="T446"><text:s/></text:span><text:span text:style-name="T447">sussistono</text:span><text:span text:style-name="T448"><text:s/></text:span><text:span text:style-name="T449">nei</text:span><text:span text:style-name="T450"><text:s/></text:span><text:span text:style-name="T451">propri</text:span><text:span text:style-name="T452"><text:s/></text:span><text:span text:style-name="T453">confronti</text:span><text:span text:style-name="T454"><text:s/></text:span><text:span text:style-name="T455">cause</text:span><text:span text:style-name="T456"><text:s/></text:span><text:span text:style-name="T457">di</text:span><text:span text:style-name="T458"><text:s/></text:span><text:span text:style-name="T459">divieto,</text:span><text:span text:style-name="T460"><text:s/></text:span><text:span text:style-name="T461">decadenza</text:span><text:span text:style-name="T462"><text:s/></text:span><text:span text:style-name="T463">o</text:span><text:span text:style-name="T464"><text:s/></text:span><text:span text:style-name="T465">sospensione</text:span><text:span text:style-name="T466"><text:s/></text:span><text:span text:style-name="T467">previste</text:span><text:span text:style-name="T468"><text:s/></text:span><text:span text:style-name="T469">ex</text:span><text:span text:style-name="T470"><text:s/></text:span><text:span text:style-name="T471">art.67</text:span><text:span text:style-name="T472"><text:s/></text:span><text:span text:style-name="T473">del</text:span></text:p>
        </text:list-item>
      </text:list>
      <text:section text:name="Sect1" text:style-name="S1">
        <text:p text:style-name="P474"><text:span text:style-name="T475">D.lgs.</text:span><text:span text:style-name="T476"><text:s/></text:span><text:span text:style-name="T477">6/9/2011</text:span><text:span text:style-name="T478"><text:s/></text:span><text:span text:style-name="T479">n.</text:span><text:span text:style-name="T480"><text:s/></text:span><text:span text:style-name="T481">159</text:span><text:span text:style-name="T482"><text:s/></text:span><text:span text:style-name="T483">Effetti</text:span><text:span text:style-name="T484"><text:s/></text:span><text:span text:style-name="T485">delle</text:span><text:span text:style-name="T486"><text:s/></text:span><text:span text:style-name="T487">misure</text:span><text:span text:style-name="T488"><text:s/></text:span><text:span text:style-name="T489">di</text:span><text:span text:style-name="T490"><text:s/></text:span><text:span text:style-name="T491">prevenzione</text:span><text:span text:style-name="T492"><text:s/></text:span><text:span text:style-name="T493">previste</text:span><text:span text:style-name="T494"><text:s/></text:span><text:span text:style-name="T495">dal</text:span><text:span text:style-name="T496"><text:s/></text:span><text:span text:style-name="T497">Codice</text:span><text:span text:style-name="T498"><text:s/></text:span><text:span text:style-name="T499">delle</text:span><text:span text:style-name="T500"><text:s/></text:span><text:span text:style-name="T501">leggi</text:span><text:span text:style-name="T502"><text:s/></text:span><text:span text:style-name="T503">antimafia</text:span><text:span text:style-name="T504"><text:s/></text:span><text:span text:style-name="T505">e</text:span><text:span text:style-name="T506"><text:s/></text:span><text:span text:style-name="T507">delle misure di prevenzione, nonché nuove disposizioni in materia di documentazione antimafia;</text:span></text:p>
        <text:p text:style-name="P508"/>
        <text:list text:style-name="WWNum2">
          <text:list-item>
            <text:p text:style-name="P509"><text:span text:style-name="T510">avere</text:span><text:span text:style-name="T511"><text:s/></text:span><text:span text:style-name="T512">esperienza</text:span><text:span text:style-name="T513"><text:s/></text:span><text:span text:style-name="T514">nelle</text:span><text:span text:style-name="T515"><text:s/></text:span><text:span text:style-name="T516">iniziative</text:span><text:span text:style-name="T517"><text:s/></text:span><text:span text:style-name="T518">di</text:span><text:span text:style-name="T519"><text:s/></text:span><text:span text:style-name="T520">che</text:span><text:span text:style-name="T521"><text:s/></text:span><text:span text:style-name="T522">trattasi</text:span><text:span text:style-name="T523"><text:s/></text:span><text:span text:style-name="T524">di</text:span><text:span text:style-name="T525"><text:s/></text:span><text:span text:style-name="T526">almeno un</text:span><text:span text:style-name="T527"><text:s/></text:span><text:span text:style-name="T528">anno;</text:span></text:p>
          </text:list-item>
        </text:list>
        <text:p text:style-name="P529"/>
        <text:list text:style-name="WWNum2" text:continue-numbering="true">
          <text:list-item>
            <text:p text:style-name="P530">di aver svolto attività educative e/o ricreative con personale avente esperienza nel settore ludico-ricreativo e in numero adeguato in relazione al numero di minori coinvolti;</text:p>
          </text:list-item>
        </text:list>
        <text:p text:style-name="P531"/>
        <text:list text:style-name="WWNum2" text:continue-numbering="true">
          <text:list-item>
            <text:p text:style-name="P532"><text:span text:style-name="T533">che le iniziative siano state svolte o siano in corso di svolgimento nel<text:s/></text:span><text:span text:style-name="T534">TERRITORIO COMUNALE DI CAVALLINO</text:span><text:span text:style-name="T535"><text:s/></text:span><text:span text:style-name="T536">e nel periodo compreso tra il 01/06/2026 e fino al 31/12/2026;</text:span></text:p>
          </text:list-item>
        </text:list>
        <text:p text:style-name="P537"/>
        <text:list text:style-name="WWNum2" text:continue-numbering="true">
          <text:list-item>
            <text:p text:style-name="P538"><text:span text:style-name="T539">che il luogo ove si svolgono</text:span><text:span text:style-name="T540"><text:s/></text:span><text:span text:style-name="T541">o si siano svolte</text:span><text:span text:style-name="T542"><text:s/></text:span><text:span text:style-name="T543">le attività è conforme alle vigenti normative</text:span><text:span text:style-name="T544"><text:s/></text:span><text:span text:style-name="T545">in materia di igiene e</text:span><text:span text:style-name="T546"><text:s/></text:span><text:span text:style-name="T547">sanità, prevenzione degli incendi, sicurezza degli impianti ed accessibilità;</text:span></text:p>
          </text:list-item>
        </text:list>
        <text:p text:style-name="P548"/>
        <text:list text:style-name="WWNum2" text:continue-numbering="true">
          <text:list-item>
            <text:p text:style-name="P549"><text:span text:style-name="T550">di aver</text:span><text:span text:style-name="T551"><text:s/></text:span><text:span text:style-name="T552">sottoscritto</text:span><text:span text:style-name="T553"><text:s/></text:span><text:span text:style-name="T554">adeguata</text:span><text:span text:style-name="T555"><text:s/></text:span><text:span text:style-name="T556">copertura</text:span><text:span text:style-name="T557"><text:s/></text:span><text:span text:style-name="T558">assicurativa</text:span><text:span text:style-name="T559"><text:s/></text:span><text:span text:style-name="T560">per</text:span><text:span text:style-name="T561"><text:s/></text:span><text:span text:style-name="T562">i</text:span><text:span text:style-name="T563"><text:s/></text:span><text:span text:style-name="T564">minori</text:span><text:span text:style-name="T565"><text:s/></text:span><text:span text:style-name="T566">iscritti,</text:span><text:span text:style-name="T567"><text:s/></text:span><text:span text:style-name="T568">per</text:span><text:span text:style-name="T569"><text:s/></text:span><text:span text:style-name="T570">il</text:span><text:span text:style-name="T571"><text:s/></text:span><text:span text:style-name="T572">personale/ o i volontari</text:span><text:span text:style-name="T573"><text:s/></text:span><text:span text:style-name="T574">e</text:span><text:span text:style-name="T575"><text:s/></text:span><text:span text:style-name="T576">per</text:span><text:span text:style-name="T577"><text:s/></text:span><text:span text:style-name="T578">la responsabilità civile verso terzi;</text:span></text:p>
          </text:list-item>
        </text:list>
        <text:p text:style-name="P579"/>
        <text:list text:style-name="WWNum2" text:continue-numbering="true">
          <text:list-item>
            <text:p text:style-name="P580"><text:span text:style-name="T581">di</text:span><text:span text:style-name="T582"><text:s/></text:span><text:span text:style-name="T583">non</text:span><text:span text:style-name="T584"><text:s/></text:span><text:span text:style-name="T585">aver</text:span><text:span text:style-name="T586"><text:s/></text:span><text:span text:style-name="T587">beneficiato</text:span><text:span text:style-name="T588"><text:s/></text:span><text:span text:style-name="T589">di</text:span><text:span text:style-name="T590"><text:s/></text:span><text:span text:style-name="T591">contributi</text:span><text:span text:style-name="T592"><text:s/></text:span><text:span text:style-name="T593">per</text:span><text:span text:style-name="T594"><text:s/></text:span><text:span text:style-name="T595">la</text:span><text:span text:style-name="T596"><text:s/></text:span><text:span text:style-name="T597">medesima</text:span><text:span text:style-name="T598"><text:s/></text:span><text:span text:style-name="T599">finalità</text:span><text:span text:style-name="T600"><text:s/></text:span><text:span text:style-name="T601">erogati</text:span><text:span text:style-name="T602"><text:s/></text:span><text:span text:style-name="T603">da</text:span><text:span text:style-name="T604"><text:s/></text:span><text:span text:style-name="T605">altri</text:span><text:span text:style-name="T606"><text:s/></text:span><text:span text:style-name="T607">Enti;</text:span></text:p>
          </text:list-item>
        </text:list>
        <text:p text:style-name="P608"/>
        <text:list text:style-name="WWNum2" text:continue-numbering="true">
          <text:list-item>
            <text:p text:style-name="P609"><text:span text:style-name="T610">di</text:span><text:span text:style-name="T611"><text:s/></text:span><text:span text:style-name="T612">essere</text:span><text:span text:style-name="T613"><text:s/></text:span><text:span text:style-name="T614">in</text:span><text:span text:style-name="T615"><text:s/></text:span><text:span text:style-name="T616">possesso</text:span><text:span text:style-name="T617"><text:s/></text:span><text:span text:style-name="T618">di</text:span><text:span text:style-name="T619"><text:s/></text:span><text:span text:style-name="T620">ogni</text:span><text:span text:style-name="T621"><text:s/></text:span><text:span text:style-name="T622">requisito</text:span><text:span text:style-name="T623"><text:s/></text:span><text:span text:style-name="T624">previsto</text:span><text:span text:style-name="T625"><text:s/></text:span><text:span text:style-name="T626">dal</text:span><text:span text:style-name="T627"><text:s/></text:span><text:span text:style-name="T628">Bando</text:span><text:span text:style-name="T629"><text:s/></text:span><text:span text:style-name="T630">pubblicato</text:span><text:span text:style-name="T631"><text:s/></text:span><text:span text:style-name="T632">dal</text:span><text:span text:style-name="T633"><text:s/></text:span><text:span text:style-name="T634">Comune</text:span><text:span text:style-name="T635"><text:s/></text:span><text:span text:style-name="T636">di</text:span><text:span text:style-name="T637"><text:s/></text:span><text:span text:style-name="T638">CAVALLINO</text:span><text:span text:style-name="T639"><text:s/></text:span><text:span text:style-name="T640">in</text:span><text:span text:style-name="T641"><text:s/></text:span><text:span text:style-name="T642">data 11/08/2025</text:span><text:span text:style-name="T643"><text:s/></text:span><text:span text:style-name="T644">ed</text:span><text:span text:style-name="T645"><text:s/></text:span><text:span text:style-name="T646">approvato</text:span><text:span text:style-name="T647"><text:s/></text:span><text:span text:style-name="T648">con</text:span><text:span text:style-name="T649"><text:s/></text:span><text:span text:style-name="T650">determinazione</text:span><text:span text:style-name="T651"><text:s/></text:span><text:span text:style-name="T652">del</text:span><text:span text:style-name="T653"><text:s/></text:span><text:span text:style-name="T654">Responsabile <text:s text:c="6"/></text:span><text:span text:style-name="T655">n.<text:s/></text:span><text:span text:style-name="T656">8</text:span><text:span text:style-name="T657">56 R.G. - 202</text:span><text:span text:style-name="T658">6</text:span><text:span text:style-name="T659"><text:s/>per<text:s/></text:span><text:span text:style-name="T660">il conseguimento della provvidenza richiesta.</text:span></text:p>
          </text:list-item>
        </text:list>
      </text:section>
      <text:section text:name="Sect2" text:style-name="S2">
        <text:p text:style-name="P661"/>
      </text:section>
      <text:section text:name="Sect3" text:style-name="S3">
        <text:p text:style-name="P662"><text:s/></text:p>
        <text:p text:style-name="P663"/>
        <text:p text:style-name="P664"/>
        <text:soft-page-break/>
        <text:p text:style-name="P665"><text:span text:style-name="T666">Cavallino,<text:s/></text:span><text:span text:style-name="T667"><text:tab/></text:span><text:span text:style-name="T668"><text:tab/>Il</text:span><text:span text:style-name="T669"><text:s/></text:span><text:span text:style-name="T670">dichiarante</text:span></text:p>
        <text:p text:style-name="P671"/>
        <text:p text:style-name="P672"/>
        <text:p text:style-name="P673"/>
        <text:p text:style-name="P674"><text:span text:style-name="T675">Si</text:span><text:span text:style-name="T676"><text:s/></text:span><text:span text:style-name="T677">allega:</text:span></text:p>
        <text:list text:style-name="WWNum1">
          <text:list-item text:start-value="1">
            <text:p text:style-name="P678"><text:span text:style-name="T679">Descrizione</text:span><text:span text:style-name="T680"><text:s/></text:span><text:span text:style-name="T681">delle</text:span><text:span text:style-name="T682"><text:s/></text:span><text:span text:style-name="T683">iniziative,</text:span><text:span text:style-name="T684"><text:s/></text:span><text:span text:style-name="T685">recante</text:span><text:span text:style-name="T686"><text:s/></text:span><text:span text:style-name="T687">anche</text:span><text:span text:style-name="T688"><text:s/></text:span><text:span text:style-name="T689">le</text:span><text:span text:style-name="T690"><text:s/></text:span><text:span text:style-name="T691">seguenti</text:span><text:span text:style-name="T692"><text:s/></text:span><text:span text:style-name="T693">informazioni:</text:span></text:p>
            <text:list text:continue-numbering="true">
              <text:list-item>
                <text:p text:style-name="P694"><text:span text:style-name="T695">numero</text:span><text:span text:style-name="T696"><text:s/></text:span><text:span text:style-name="T697">di</text:span><text:span text:style-name="T698"><text:s/></text:span><text:span text:style-name="T699">iscritti</text:span><text:span text:style-name="T700"><text:s/></text:span><text:span text:style-name="T701">all’iniziativa</text:span><text:span text:style-name="T702"><text:s/></text:span><text:span text:style-name="T703">comprensivo del</text:span><text:span text:style-name="T704"><text:s/></text:span><text:span text:style-name="T705">correlato</text:span><text:span text:style-name="T706"><text:s/></text:span><text:span text:style-name="T707">elenco</text:span><text:span text:style-name="T708"><text:s/></text:span><text:span text:style-name="T709">nominativo,</text:span><text:span text:style-name="T710"><text:s/></text:span><text:span text:style-name="T711">ovvero,</text:span><text:span text:style-name="T712"><text:s/></text:span><text:span text:style-name="T713">nel</text:span><text:span text:style-name="T714"><text:s/></text:span><text:span text:style-name="T715">caso</text:span><text:span text:style-name="T716"><text:s/></text:span><text:span text:style-name="T717">di</text:span><text:span text:style-name="T718"><text:s/></text:span><text:span text:style-name="T719">iniziativa<text:s/></text:span><text:span text:style-name="T720">in</text:span><text:span text:style-name="T721"><text:s/></text:span><text:span text:style-name="T722">itinere<text:s/></text:span><text:span text:style-name="T723">per</text:span><text:span text:style-name="T724"><text:s/></text:span><text:span text:style-name="T725">la</text:span><text:span text:style-name="T726"><text:s/></text:span><text:span text:style-name="T727">quale</text:span><text:span text:style-name="T728"><text:s/></text:span><text:span text:style-name="T729">non</text:span><text:span text:style-name="T730"><text:s/></text:span><text:span text:style-name="T731">si</text:span><text:span text:style-name="T732"><text:s/></text:span><text:span text:style-name="T733">sia</text:span><text:span text:style-name="T734"><text:s/></text:span><text:span text:style-name="T735">ancora</text:span><text:span text:style-name="T736"><text:s/></text:span><text:span text:style-name="T737">concluso</text:span><text:span text:style-name="T738"><text:s/></text:span><text:span text:style-name="T739">il</text:span><text:span text:style-name="T740"><text:s/></text:span><text:span text:style-name="T741">termine</text:span><text:span text:style-name="T742"><text:s/></text:span><text:span text:style-name="T743">delle</text:span><text:span text:style-name="T744"><text:s/></text:span><text:span text:style-name="T745">adesioni,</text:span><text:span text:style-name="T746"><text:s/></text:span><text:span text:style-name="T747">il</text:span><text:span text:style-name="T748"><text:s/></text:span><text:span text:style-name="T749">numero massimo</text:span><text:span text:style-name="T750"><text:s/></text:span><text:span text:style-name="T751">dei</text:span><text:span text:style-name="T752"><text:s/></text:span><text:span text:style-name="T753">minori</text:span><text:span text:style-name="T754"><text:s/></text:span><text:span text:style-name="T755">accoglibili</text:span><text:span text:style-name="T756"><text:s/></text:span><text:span text:style-name="T757">secondo</text:span><text:span text:style-name="T758"><text:s/></text:span><text:span text:style-name="T759">il progetto;</text:span></text:p>
              </text:list-item>
              <text:list-item>
                <text:p text:style-name="P760"><text:span text:style-name="T761">spazi</text:span><text:span text:style-name="T762"><text:s/></text:span><text:span text:style-name="T763">utilizzati</text:span><text:span text:style-name="T764"><text:s/></text:span><text:span text:style-name="T765">per</text:span><text:span text:style-name="T766"><text:s/></text:span><text:span text:style-name="T767">la</text:span><text:span text:style-name="T768"><text:s/></text:span><text:span text:style-name="T769">realizzazione</text:span><text:span text:style-name="T770"><text:s/></text:span><text:span text:style-name="T771">delle</text:span><text:span text:style-name="T772"><text:s/></text:span><text:span text:style-name="T773">attività</text:span><text:span text:style-name="T774"><text:s/></text:span><text:span text:style-name="T775">(distinguendo</text:span><text:span text:style-name="T776"><text:s/></text:span><text:span text:style-name="T777">tra</text:span><text:span text:style-name="T778"><text:s/></text:span><text:span text:style-name="T779">spazi</text:span><text:span text:style-name="T780"><text:s/></text:span><text:span text:style-name="T781">al</text:span><text:span text:style-name="T782"><text:s/></text:span><text:span text:style-name="T783">chiuso</text:span><text:span text:style-name="T784"><text:s/></text:span><text:span text:style-name="T785">e</text:span><text:span text:style-name="T786"><text:s/></text:span><text:span text:style-name="T787">all’aperto);</text:span></text:p>
              </text:list-item>
            </text:list>
          </text:list-item>
          <text:list-item>
            <text:p text:style-name="P788"><text:span text:style-name="T789">copia</text:span><text:span text:style-name="T790"><text:s/></text:span><text:span text:style-name="T791">della</text:span><text:span text:style-name="T792"><text:s/></text:span><text:span text:style-name="T793">polizza</text:span><text:span text:style-name="T794"><text:s/></text:span><text:span text:style-name="T795">assicurativa;</text:span></text:p>
          </text:list-item>
          <text:list-item>
            <text:p text:style-name="P796"><text:span text:style-name="T797">copia</text:span><text:span text:style-name="T798"><text:s/></text:span><text:span text:style-name="T799">dello</text:span><text:span text:style-name="T800"><text:s/></text:span><text:span text:style-name="T801">Statuto</text:span><text:span text:style-name="T802"><text:s/></text:span><text:span text:style-name="T803">e</text:span><text:span text:style-name="T804"><text:s/></text:span><text:span text:style-name="T805">dell'Atto</text:span><text:span text:style-name="T806"><text:s/>Costitutivo;</text:span></text:p>
          </text:list-item>
          <text:list-item>
            <text:p text:style-name="P807"><text:span text:style-name="T808">copia</text:span><text:span text:style-name="T809"><text:s/></text:span><text:span text:style-name="T810">documento</text:span><text:span text:style-name="T811"><text:s/></text:span><text:span text:style-name="T812">del</text:span><text:span text:style-name="T813"><text:s/></text:span><text:span text:style-name="T814">documento</text:span><text:span text:style-name="T815"><text:s/></text:span><text:span text:style-name="T816">di</text:span><text:span text:style-name="T817"><text:s/></text:span><text:span text:style-name="T818">riconoscimento</text:span><text:span text:style-name="T819"><text:s/></text:span><text:span text:style-name="T820">del</text:span><text:span text:style-name="T821"><text:s/></text:span><text:span text:style-name="T822">richiedente</text:span><text:span text:style-name="T823"><text:s/></text:span><text:span text:style-name="T824">e,</text:span><text:span text:style-name="T825"><text:s/></text:span><text:span text:style-name="T826">ove</text:span><text:span text:style-name="T827"><text:s/></text:span><text:span text:style-name="T828">soggetto</text:span><text:span text:style-name="T829"><text:s/></text:span><text:span text:style-name="T830">diverso,</text:span><text:span text:style-name="T831"><text:s/></text:span><text:span text:style-name="T832">del</text:span><text:span text:style-name="T833"><text:s/></text:span><text:span text:style-name="T834">legale<text:s/></text:span><text:span text:style-name="T835">rappresentante;</text:span></text:p>
          </text:list-item>
          <text:list-item>
            <text:p text:style-name="P836"><text:span text:style-name="T837">copia</text:span><text:span text:style-name="T838"><text:s/></text:span><text:span text:style-name="T839">codice</text:span><text:span text:style-name="T840"><text:s/></text:span><text:span text:style-name="T841">iban.</text:span></text:p>
          </text:list-item>
        </text:list>
        <text:p text:style-name="P842"/>
        <text:p text:style-name="P843"/>
        <text:p text:style-name="P844"/>
        <text:p text:style-name="P845"><text:span text:style-name="T846">Informazioni</text:span><text:span text:style-name="T847"><text:s/></text:span><text:span text:style-name="T848">relative</text:span><text:span text:style-name="T849"><text:s/></text:span><text:span text:style-name="T850">al</text:span><text:span text:style-name="T851"><text:s/></text:span><text:span text:style-name="T852">trattamento</text:span><text:span text:style-name="T853"><text:s/></text:span><text:span text:style-name="T854">dei</text:span><text:span text:style-name="T855"><text:s/></text:span><text:span text:style-name="T856">dati</text:span><text:span text:style-name="T857"><text:s/></text:span><text:span text:style-name="T858">personali</text:span></text:p>
        <text:p text:style-name="P859"><text:span text:style-name="T860">Il sottoscritto, presa visione dell’informativa specifica sul trattamento dei dati personali presente sul sito web istituzionale, dichiara di essere</text:span><text:span text:style-name="T861"><text:s/></text:span><text:span text:style-name="T862">informato che i dati personali raccolti dal Comune di Cavallino (Titolare del Trattamento, con sede in via P. Ciccarese n. 5 73020 Cavallino, PEC</text:span><text:span text:style-name="T863"><text:s/></text:span><text:span text:style-name="T864">protocollo.comune.cavallino@pec.rupar.puglia.it</text:span><text:span text:style-name="T865">) saranno trattati, anche con strumenti informatici, esclusivamente nell’ambito della richiesta o del</text:span><text:span text:style-name="T866"><text:s/></text:span><text:span text:style-name="T867">procedimento amministrativo per il quale il presente documento</text:span><text:span text:style-name="T868"><text:s/></text:span><text:span text:style-name="T869">viene</text:span><text:span text:style-name="T870"><text:s/></text:span><text:span text:style-name="T871">compilato.</text:span><text:span text:style-name="T872"><text:s/></text:span><text:span text:style-name="T873">Il</text:span><text:span text:style-name="T874"><text:s/></text:span><text:span text:style-name="T875">trattamento</text:span><text:span text:style-name="T876"><text:s/></text:span><text:span text:style-name="T877">è</text:span><text:span text:style-name="T878"><text:s/></text:span><text:span text:style-name="T879">necessario</text:span><text:span text:style-name="T880"><text:s/></text:span><text:span text:style-name="T881">per</text:span><text:span text:style-name="T882"><text:s/></text:span><text:span text:style-name="T883">adempiere</text:span><text:span text:style-name="T884"><text:s/></text:span><text:span text:style-name="T885">ad</text:span><text:span text:style-name="T886"><text:s/></text:span><text:span text:style-name="T887">un</text:span><text:span text:style-name="T888"><text:s/></text:span><text:span text:style-name="T889">obbligo</text:span><text:span text:style-name="T890"><text:s/></text:span><text:span text:style-name="T891">legale</text:span><text:span text:style-name="T892"><text:s/></text:span><text:span text:style-name="T893">al</text:span><text:span text:style-name="T894"><text:s/></text:span><text:span text:style-name="T895">quale</text:span><text:span text:style-name="T896"><text:s/></text:span><text:span text:style-name="T897">è</text:span><text:span text:style-name="T898"><text:s/></text:span><text:span text:style-name="T899">soggetto</text:span><text:span text:style-name="T900"><text:s/></text:span><text:span text:style-name="T901">il per l'esecuzione</text:span><text:span text:style-name="T902"><text:s/></text:span><text:span text:style-name="T903">di</text:span><text:span text:style-name="T904"><text:s/></text:span><text:span text:style-name="T905">un compito</text:span><text:span text:style-name="T906"><text:s/></text:span><text:span text:style-name="T907">di</text:span><text:span text:style-name="T908"><text:s/></text:span><text:span text:style-name="T909">interesse</text:span><text:span text:style-name="T910"><text:s/></text:span><text:span text:style-name="T911">pubblico (ovvero</text:span><text:span text:style-name="T912"><text:s/></text:span><text:span text:style-name="T913">di</text:span><text:span text:style-name="T914"><text:s/></text:span><text:span text:style-name="T915">“rilevante interesse</text:span><text:span text:style-name="T916"><text:s/></text:span><text:span text:style-name="T917">pubblico”</text:span><text:span text:style-name="T918"><text:s/></text:span><text:span text:style-name="T919">nel caso di trattamento di</text:span><text:span text:style-name="T920"><text:s/></text:span><text:span text:style-name="T921">categorie</text:span><text:span text:style-name="T922"><text:s/></text:span><text:span text:style-name="T923">particolari</text:span><text:span text:style-name="T924"><text:s/></text:span><text:span text:style-name="T925">di</text:span><text:span text:style-name="T926"><text:s/></text:span><text:span text:style-name="T927">dati).</text:span><text:span text:style-name="T928"><text:s/></text:span><text:span text:style-name="T929">I</text:span><text:span text:style-name="T930"><text:s/></text:span><text:span text:style-name="T931">dati</text:span><text:span text:style-name="T932"><text:s/></text:span><text:span text:style-name="T933">potranno</text:span><text:span text:style-name="T934"><text:s/></text:span><text:span text:style-name="T935">essere comunicati</text:span><text:span text:style-name="T936"><text:s/></text:span><text:span text:style-name="T937">ad</text:span><text:span text:style-name="T938"><text:s/></text:span><text:span text:style-name="T939">altri soggetti, pubblici o privati</text:span><text:span text:style-name="T940"><text:s/></text:span><text:span text:style-name="T941">che</text:span><text:span text:style-name="T942"><text:s/></text:span><text:span text:style-name="T943">per</text:span><text:span text:style-name="T944"><text:s/></text:span><text:span text:style-name="T945">legge</text:span><text:span text:style-name="T946"><text:s/></text:span><text:span text:style-name="T947">o</text:span><text:span text:style-name="T948"><text:s/></text:span><text:span text:style-name="T949">regolamento</text:span><text:span text:style-name="T950"><text:s/></text:span><text:span text:style-name="T951">sono</text:span><text:span text:style-name="T952"><text:s/></text:span><text:span text:style-name="T953">tenuti</text:span><text:span text:style-name="T954"><text:s/></text:span><text:span text:style-name="T955">a</text:span><text:span text:style-name="T956"><text:s/></text:span><text:span text:style-name="T957">conoscerli</text:span><text:span text:style-name="T958"><text:s/></text:span><text:span text:style-name="T959">o possono conoscerli e saranno trattati in conformità alle norme sulla conservazione della documentazione amministrativa (nel rispetto del Piano di</text:span><text:span text:style-name="T960"><text:s/></text:span><text:span text:style-name="T961">conservazione e scarto dell’Ente). Il conferimento di tali dati è obbligatorio per dar corso alla richiesta o al procedimento di Suo interesse. Per</text:span><text:span text:style-name="T962"><text:s/></text:span><text:span text:style-name="T963">esercitare i</text:span><text:span text:style-name="T964"><text:s/></text:span><text:span text:style-name="T965">diritti</text:span><text:span text:style-name="T966"><text:s/></text:span><text:span text:style-name="T967">di cui</text:span><text:span text:style-name="T968"><text:s/></text:span><text:span text:style-name="T969">agli</text:span><text:span text:style-name="T970"><text:s/></text:span><text:span text:style-name="T971">artt.</text:span><text:span text:style-name="T972"><text:s/></text:span><text:span text:style-name="T973">15-22</text:span><text:span text:style-name="T974"><text:s/></text:span><text:span text:style-name="T975">del</text:span><text:span text:style-name="T976"><text:s/></text:span><text:span text:style-name="T977">Reg.</text:span><text:span text:style-name="T978"><text:s/></text:span><text:span text:style-name="T979">UE</text:span><text:span text:style-name="T980"><text:s/></text:span><text:span text:style-name="T981">2016/679</text:span><text:span text:style-name="T982"><text:s/></text:span><text:span text:style-name="T983">contattare l’ufficio protocollo del</text:span><text:span text:style-name="T984"><text:s/></text:span><text:span text:style-name="T985">Comune</text:span><text:span text:style-name="T986"><text:s/></text:span><text:span text:style-name="T987">o</text:span><text:span text:style-name="T988"><text:s/></text:span><text:span text:style-name="T989">il</text:span><text:span text:style-name="T990"><text:s/></text:span><text:span text:style-name="T991">suo Responsabile della</text:span><text:span text:style-name="T992"><text:s/></text:span><text:span text:style-name="T993">Protezione dei Dati.</text:span></text:p>
        <text:p text:style-name="P994"/>
        <text:p text:style-name="P995"/>
        <text:p text:style-name="P996"><text:span text:style-name="T997">Luogo e data<text:s/></text:span><text:span text:style-name="T998"><text:tab/></text:span><text:span text:style-name="T999"><text:tab/>Il</text:span><text:span text:style-name="T1000"><text:s/></text:span><text:span text:style-name="T1001">dichiarante</text:span></text:p>
        <text:p text:style-name="P10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dugi" svg:font-family="Gadug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3.2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006in" fo:margin-left="0.2291in" fo:margin-right="0.1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70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Gadugi" style:font-name-complex="Gadugi" fo:font-weight="normal" style:font-weight-asian="normal" style:font-weight-complex="normal" fo:font-style="normal" style:font-style-asian="normal" style:font-style-complex="normal" style:text-scale="99%" fo:font-size="7.5pt" style:font-size-asian="7.5pt" style:font-size-complex="7.5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Gadugi" style:font-name-complex="Gadugi" fo:font-weight="normal" style:font-weight-asian="normal" style:font-weight-complex="normal" fo:font-style="normal" style:font-style-asian="normal" style:font-style-complex="normal" style:text-scale="103%" fo:font-size="8pt" style:font-size-asian="8pt" style:font-size-complex="8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Gadugi" style:font-name-complex="Gadugi" fo:font-weight="normal" style:font-weight-asian="normal" style:font-weight-complex="normal" fo:font-style="normal" style:font-style-asian="normal" style:font-style-complex="normal" style:text-scale="9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1LVL2" text:bullet-char="-">
        <style:list-level-properties text:space-before="0.25in" text:min-label-width="0.0756in" text:list-level-position-and-space-mode="label-alignment">
          <style:list-level-label-alignment text:label-followed-by="listtab" fo:margin-left="0.3256in" fo:text-indent="-0.0756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097in" text:min-label-width="0.0756in" text:list-level-position-and-space-mode="label-alignment">
          <style:list-level-label-alignment text:label-followed-by="listtab" fo:margin-left="1.2854in" fo:text-indent="-0.0756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0756in" text:list-level-position-and-space-mode="label-alignment">
          <style:list-level-label-alignment text:label-followed-by="listtab" fo:margin-left="2.002in" fo:text-indent="-0.0756in"/>
        </style:list-level-properties>
      </text:list-level-style-bullet>
      <text:list-level-style-bullet text:level="5" text:style-name="WW_CharLFO1LVL5" text:bullet-char="•">
        <style:list-level-properties text:space-before="2.643in" text:min-label-width="0.0756in" text:list-level-position-and-space-mode="label-alignment">
          <style:list-level-label-alignment text:label-followed-by="listtab" fo:margin-left="2.7187in" fo:text-indent="-0.0756in"/>
        </style:list-level-properties>
      </text:list-level-style-bullet>
      <text:list-level-style-bullet text:level="6" text:style-name="WW_CharLFO1LVL6" text:bullet-char="•">
        <style:list-level-properties text:space-before="3.3597in" text:min-label-width="0.0756in" text:list-level-position-and-space-mode="label-alignment">
          <style:list-level-label-alignment text:label-followed-by="listtab" fo:margin-left="3.4354in" fo:text-indent="-0.0756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0756in" text:list-level-position-and-space-mode="label-alignment">
          <style:list-level-label-alignment text:label-followed-by="listtab" fo:margin-left="4.152in" fo:text-indent="-0.0756in"/>
        </style:list-level-properties>
      </text:list-level-style-bullet>
      <text:list-level-style-bullet text:level="8" text:style-name="WW_CharLFO1LVL8" text:bullet-char="•">
        <style:list-level-properties text:space-before="4.7923in" text:min-label-width="0.0756in" text:list-level-position-and-space-mode="label-alignment">
          <style:list-level-label-alignment text:label-followed-by="listtab" fo:margin-left="4.868in" fo:text-indent="-0.0756in"/>
        </style:list-level-properties>
      </text:list-level-style-bullet>
      <text:list-level-style-bullet text:level="9" text:style-name="WW_CharLFO1LVL9" text:bullet-char="•">
        <style:list-level-properties text:space-before="5.509in" text:min-label-width="0.0756in" text:list-level-position-and-space-mode="label-alignment">
          <style:list-level-label-alignment text:label-followed-by="listtab" fo:margin-left="5.5847in" fo:text-indent="-0.0756in"/>
        </style:list-level-properties>
      </text:list-level-style-bullet>
    </text:list-style>
    <style:style style:name="WW_CharLFO2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style:text-scale="99%" fo:font-size="7.5pt" style:font-size-asian="7.5pt" style:font-size-complex="7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Gadugi"/>
      </text:list-level-style-bullet>
      <text:list-level-style-bullet text:level="2" text:style-name="WW_CharLFO2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2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2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2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2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2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style style:name="WW_CharLFO3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style:text-scale="103%" fo:font-size="8pt" style:font-size-asian="8pt" style:font-size-complex="8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•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Gadugi"/>
      </text:list-level-style-bullet>
      <text:list-level-style-bullet text:level="2" text:style-name="WW_CharLFO3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4" text:style-name="WW_CharLFO3LVL4" text:bullet-char="•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</text:list-level-style-bullet>
      <text:list-level-style-bullet text:level="5" text:style-name="WW_CharLFO3LVL5" text:bullet-char="•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bullet>
      <text:list-level-style-bullet text:level="6" text:style-name="WW_CharLFO3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3LVL7" text:bullet-char="•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</text:list-level-style-bullet>
      <text:list-level-style-bullet text:level="8" text:style-name="WW_CharLFO3LVL8" text:bullet-char="•">
        <style:list-level-properties text:space-before="4.8583in" text:min-label-width="0.25in" text:list-level-position-and-space-mode="label-alignment">
          <style:list-level-label-alignment text:label-followed-by="listtab" fo:margin-left="5.1083in" fo:text-indent="-0.25in"/>
        </style:list-level-properties>
      </text:list-level-style-bullet>
      <text:list-level-style-bullet text:level="9" text:style-name="WW_CharLFO3LVL9" text:bullet-char="•">
        <style:list-level-properties text:space-before="5.4951in" text:min-label-width="0.25in" text:list-level-position-and-space-mode="label-alignment">
          <style:list-level-label-alignment text:label-followed-by="listtab" fo:margin-left="5.7451in" fo:text-indent="-0.25in"/>
        </style:list-level-properties>
      </text:list-level-style-bullet>
    </text:list-style>
    <style:style style:name="WW_CharLFO4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style:text-scale="9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Gadugi"/>
      </text:list-level-style-bullet>
      <text:list-level-style-bullet text:level="2" text:style-name="WW_CharLFO4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4LVL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style-name="WW_CharLFO4LVL4" text:bullet-char="•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4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4LVL7" text:bullet-char="•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</text:list-level-style-bullet>
      <text:list-level-style-bullet text:level="8" text:style-name="WW_CharLFO4LVL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style-name="WW_CharLFO4LVL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romotori centri estivi 2023</dc:title>
    <meta:initial-creator>Utente</meta:initial-creator>
    <dc:creator>Luigi Tommaso Immacolato</dc:creator>
    <meta:creation-date>2026-07-02T10:29:00Z</meta:creation-date>
    <dc:date>2026-07-02T10:29:00Z</dc:date>
    <meta:print-date>2025-08-12T15:38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7" meta:character-count="5799" meta:row-count="41" meta:non-whitespace-character-count="4943"/>
  </office:meta>
</office:document-meta>
</file>