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 fo:margin-top="0.0444in" fo:margin-left="4.2465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Textbody" style:family="paragraph">
      <style:paragraph-properties fo:margin-top="0.104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Textbody" style:family="paragraph">
      <style:paragraph-properties fo:margin-left="4.5861in" fo:margin-right="0.7173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Textbody" style:family="paragraph">
      <style:paragraph-properties fo:margin-top="0.0916in"/>
      <style:text-properties style:font-name="Times New Roman" style:font-name-complex="Times New Roman" fo:font-size="12pt" style:font-size-asian="12pt" style:font-size-complex="12pt"/>
    </style:style>
    <style:style style:name="P27" style:parent-style-name="Titolo2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letter-spacing="0.0534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0.0541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letter-spacing="0.0548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letter-spacing="0.0541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letter-spacing="0.0548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letter-spacing="0.0548i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letter-spacing="0.0548i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-0.0187i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letter-spacing="0.0534i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letter-spacing="0.0534i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letter-spacing="0.0534i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margin-top="0.032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Textbody" style:family="paragraph">
      <style:paragraph-properties fo:margin-bottom="0.0833in" fo:line-height="150%" fo:margin-left="0.1597in" fo:margin-right="0.2409in">
        <style:tab-stops>
          <style:tab-stop style:type="left" style:position="4.1062in"/>
          <style:tab-stop style:type="left" style:position="4.9812in"/>
          <style:tab-stop style:type="left" style:position="6.3493in"/>
          <style:tab-stop style:type="left" style:position="6.7333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P62" style:parent-style-name="Textbody" style:family="paragraph">
      <style:paragraph-properties fo:margin-bottom="0.0833in" fo:line-height="150%" fo:margin-left="0.1597in" fo:margin-right="0.2409in">
        <style:tab-stops>
          <style:tab-stop style:type="left" style:position="4.1062in"/>
          <style:tab-stop style:type="left" style:position="4.9812in"/>
          <style:tab-stop style:type="left" style:position="6.3493in"/>
          <style:tab-stop style:type="left" style:position="6.7333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margin-top="0.0083in" fo:margin-bottom="0.0833in" fo:line-height="150%" fo:margin-left="0.1597in" fo:margin-right="0.2958in">
        <style:tab-stops>
          <style:tab-stop style:type="left" style:position="3.5131in"/>
          <style:tab-stop style:type="left" style:position="4.3638in"/>
          <style:tab-stop style:type="left" style:position="5.0909in"/>
          <style:tab-stop style:type="left" style:position="6.4805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77" style:parent-style-name="Textbody" style:family="paragraph">
      <style:paragraph-properties fo:margin-top="0.0083in" fo:margin-bottom="0.0833in" fo:line-height="150%" fo:margin-left="0.1597in" fo:margin-right="0.2958in">
        <style:tab-stops>
          <style:tab-stop style:type="left" style:position="3.5131in"/>
          <style:tab-stop style:type="left" style:position="4.3638in"/>
          <style:tab-stop style:type="left" style:position="5.0909in"/>
          <style:tab-stop style:type="left" style:position="6.4805in"/>
        </style:tab-stops>
      </style:paragraph-properties>
    </style:style>
    <style:style style:name="T7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Textbody" style:family="paragraph">
      <style:paragraph-properties fo:margin-bottom="0.0833in" fo:line-height="150%" fo:margin-left="0.1611in">
        <style:tab-stops>
          <style:tab-stop style:type="left" style:position="3.0548in"/>
          <style:tab-stop style:type="left" style:position="5.2965in"/>
          <style:tab-stop style:type="left" style:position="6.7986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margin-bottom="0.0833in" fo:line-height="150%" fo:margin-left="0.1611in">
        <style:tab-stops>
          <style:tab-stop style:type="left" style:position="3.0548in"/>
          <style:tab-stop style:type="left" style:position="5.2965in"/>
          <style:tab-stop style:type="left" style:position="6.7986in"/>
        </style:tab-stops>
      </style:paragraph-properties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margin-top="0.084in" fo:margin-bottom="0.0833in" fo:line-height="150%" fo:margin-left="0.1611in">
        <style:tab-stops>
          <style:tab-stop style:type="left" style:position="1.6798in"/>
          <style:tab-stop style:type="left" style:position="3.1381in"/>
          <style:tab-stop style:type="left" style:position="4.234in"/>
          <style:tab-stop style:type="left" style:position="6.7986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Textbody" style:family="paragraph">
      <style:paragraph-properties fo:margin-top="0.0388in"/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-0.0013in"/>
    </style:style>
    <style:style style:name="P121" style:parent-style-name="Titolo1" style:family="paragraph">
      <style:text-properties style:font-name="Times New Roman" style:font-name-complex="Times New Roman"/>
    </style:style>
    <style:style style:name="P122" style:parent-style-name="Textbody" style:family="paragraph">
      <style:paragraph-properties fo:text-align="justify" fo:margin-top="0.1618in" fo:line-height="147%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8" style:family="table-column">
      <style:table-column-properties style:column-width="0.2576in"/>
    </style:style>
    <style:style style:name="TableColumn139" style:family="table-column">
      <style:table-column-properties style:column-width="0.2576in"/>
    </style:style>
    <style:style style:name="TableColumn140" style:family="table-column">
      <style:table-column-properties style:column-width="0.2576in"/>
    </style:style>
    <style:style style:name="TableColumn141" style:family="table-column">
      <style:table-column-properties style:column-width="0.2576in"/>
    </style:style>
    <style:style style:name="TableColumn142" style:family="table-column">
      <style:table-column-properties style:column-width="0.2576in"/>
    </style:style>
    <style:style style:name="TableColumn143" style:family="table-column">
      <style:table-column-properties style:column-width="0.2576in"/>
    </style:style>
    <style:style style:name="TableColumn144" style:family="table-column">
      <style:table-column-properties style:column-width="0.2576in"/>
    </style:style>
    <style:style style:name="TableColumn145" style:family="table-column">
      <style:table-column-properties style:column-width="0.2576in"/>
    </style:style>
    <style:style style:name="TableColumn146" style:family="table-column">
      <style:table-column-properties style:column-width="0.2583in"/>
    </style:style>
    <style:style style:name="TableColumn147" style:family="table-column">
      <style:table-column-properties style:column-width="0.2583in"/>
    </style:style>
    <style:style style:name="TableColumn148" style:family="table-column">
      <style:table-column-properties style:column-width="0.2583in"/>
    </style:style>
    <style:style style:name="TableColumn149" style:family="table-column">
      <style:table-column-properties style:column-width="0.2583in"/>
    </style:style>
    <style:style style:name="TableColumn150" style:family="table-column">
      <style:table-column-properties style:column-width="0.2583in"/>
    </style:style>
    <style:style style:name="TableColumn151" style:family="table-column">
      <style:table-column-properties style:column-width="0.2583in"/>
    </style:style>
    <style:style style:name="TableColumn152" style:family="table-column">
      <style:table-column-properties style:column-width="0.2583in"/>
    </style:style>
    <style:style style:name="TableColumn153" style:family="table-column">
      <style:table-column-properties style:column-width="0.2583in"/>
    </style:style>
    <style:style style:name="TableColumn154" style:family="table-column">
      <style:table-column-properties style:column-width="0.2583in"/>
    </style:style>
    <style:style style:name="TableColumn155" style:family="table-column">
      <style:table-column-properties style:column-width="0.2583in"/>
    </style:style>
    <style:style style:name="TableColumn156" style:family="table-column">
      <style:table-column-properties style:column-width="0.2583in"/>
    </style:style>
    <style:style style:name="TableColumn157" style:family="table-column">
      <style:table-column-properties style:column-width="0.2583in"/>
    </style:style>
    <style:style style:name="TableColumn158" style:family="table-column">
      <style:table-column-properties style:column-width="0.2583in"/>
    </style:style>
    <style:style style:name="TableColumn159" style:family="table-column">
      <style:table-column-properties style:column-width="0.2583in"/>
    </style:style>
    <style:style style:name="TableColumn160" style:family="table-column">
      <style:table-column-properties style:column-width="0.2583in"/>
    </style:style>
    <style:style style:name="TableColumn161" style:family="table-column">
      <style:table-column-properties style:column-width="0.2583in"/>
    </style:style>
    <style:style style:name="TableColumn162" style:family="table-column">
      <style:table-column-properties style:column-width="0.2583in"/>
    </style:style>
    <style:style style:name="TableColumn163" style:family="table-column">
      <style:table-column-properties style:column-width="0.2583in"/>
    </style:style>
    <style:style style:name="TableColumn164" style:family="table-column">
      <style:table-column-properties style:column-width="0.2583in"/>
    </style:style>
    <style:style style:name="Table137" style:family="table">
      <style:table-properties style:width="6.969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Textbody" style:family="paragraph">
      <style:paragraph-properties fo:margin-top="0.0847in">
        <style:tab-stops>
          <style:tab-stop style:type="left" style:position="4.3027in"/>
          <style:tab-stop style:type="left" style:position="7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Textbody" style:family="paragraph">
      <style:paragraph-properties fo:margin-top="0.0847in" fo:margin-left="0.1597in">
        <style:tab-stops>
          <style:tab-stop style:type="left" style:position="6.893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225" style:parent-style-name="Textbody" style:family="paragraph">
      <style:paragraph-properties fo:margin-top="0.0847in" fo:margin-left="0.1597in">
        <style:tab-stops>
          <style:tab-stop style:type="left" style:position="6.893in"/>
        </style:tab-stops>
      </style:paragraph-properties>
      <style:text-properties style:font-name="Times New Roman" style:font-name-complex="Times New Roman" fo:letter-spacing="-0.0034in" fo:font-size="12pt" style:font-size-asian="12pt" style:font-size-complex="12pt"/>
    </style:style>
    <style:style style:name="P226" style:parent-style-name="Textbody" style:family="paragraph">
      <style:paragraph-properties fo:margin-top="0.0847in" fo:margin-left="0.1597in">
        <style:tab-stops>
          <style:tab-stop style:type="left" style:position="6.893in"/>
        </style:tab-stops>
      </style:paragraph-properties>
      <style:text-properties style:font-name="Times New Roman" style:font-name-complex="Times New Roman" fo:letter-spacing="-0.0034in" fo:font-size="12pt" style:font-size-asian="12pt" style:font-size-complex="12pt"/>
    </style:style>
    <style:style style:name="P227" style:parent-style-name="Textbody" style:family="paragraph">
      <style:paragraph-properties fo:margin-top="0.0847in" fo:margin-left="0.1597in">
        <style:tab-stops>
          <style:tab-stop style:type="left" style:position="6.893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Textbody" style:family="paragraph">
      <style:paragraph-properties fo:margin-top="0.0847in" fo:margin-left="0.1597in">
        <style:tab-stops>
          <style:tab-stop style:type="left" style:position="6.893in"/>
        </style:tab-stops>
      </style:paragraph-properties>
    </style:style>
    <style:style style:name="T232" style:parent-style-name="Car.predefinitoparagrafo" style:family="text">
      <style:text-properties style:font-name="Cambria Math" style:font-name-asian="Cambria" style:font-name-complex="Cambria Math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asian="Cambria" style:font-name-complex="Times New Roman" fo:letter-spacing="0.034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57" style:parent-style-name="Textbody" style:family="paragraph">
      <style:paragraph-properties fo:margin-top="0.0743in"/>
      <style:text-properties style:font-name="Times New Roman" style:font-name-complex="Times New Roman" fo:font-size="12pt" style:font-size-asian="12pt" style:font-size-complex="12pt"/>
    </style:style>
    <style:style style:name="P258" style:parent-style-name="Textbody" style:family="paragraph">
      <style:paragraph-properties fo:text-align="justify" fo:margin-bottom="0.0833in" fo:margin-left="0.1597in" fo:margin-right="0.2993in">
        <style:tab-stops/>
      </style:paragraph-properties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Titolo1" style:family="paragraph">
      <style:paragraph-properties fo:margin-top="0.0409in" fo:margin-bottom="0.0833in" fo:margin-right="0.1312in"/>
    </style:style>
    <style:style style:name="T281" style:parent-style-name="Car.predefinitoparagrafo" style:family="text">
      <style:text-properties style:font-name="Times New Roman" style:font-name-complex="Times New Roman" fo:letter-spacing="-0.0013in"/>
    </style:style>
    <style:style style:name="P282" style:parent-style-name="Textbody" style:family="paragraph">
      <style:paragraph-properties fo:text-align="justify" fo:margin-bottom="0.0833in" fo:margin-left="0.0784in">
        <style:tab-stops/>
      </style:paragraph-properties>
    </style:style>
    <style:style style:name="T2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318" style:parent-style-name="Textbody" style:family="paragraph">
      <style:paragraph-properties fo:text-align="justify" fo:margin-top="0.0006in" fo:margin-bottom="0.0833in">
        <style:tab-stops>
          <style:tab-stop style:type="left" style:position="2.5798in"/>
          <style:tab-stop style:type="left" style:position="5.4152in"/>
        </style:tab-stops>
      </style:paragraph-properties>
    </style:style>
    <style:style style:name="T31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328" style:parent-style-name="Textbody" style:family="paragraph">
      <style:paragraph-properties fo:text-align="justify" fo:margin-top="0.0833in" fo:margin-bottom="0.0833in">
        <style:tab-stops>
          <style:tab-stop style:type="left" style:position="3.9381in"/>
        </style:tab-stops>
      </style:paragraph-properties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362" style:parent-style-name="Paragrafoelenco" style:family="paragraph">
      <style:paragraph-properties fo:margin-top="0.025in" fo:margin-bottom="0.0833in" fo:margin-right="0.4548in" fo:text-indent="0in">
        <style:tab-stops>
          <style:tab-stop style:type="left" style:position="0.152in"/>
        </style:tab-stops>
      </style:paragraph-properties>
    </style:style>
    <style:style style:name="T36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color="#212121" fo:letter-spacing="-0.0006i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P398" style:parent-style-name="Paragrafoelenco" style:family="paragraph">
      <style:paragraph-properties fo:margin-bottom="0.0833in" fo:margin-left="0.152in" fo:text-indent="-0.0722in">
        <style:tab-stops>
          <style:tab-stop style:type="left" style:position="0.152in"/>
        </style:tab-stops>
      </style:paragraph-properties>
    </style:style>
    <style:style style:name="T39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color="#212121" fo:letter-spacing="-0.0041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color="#212121" fo:letter-spacing="-0.0048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P426" style:parent-style-name="Paragrafoelenco" style:family="paragraph">
      <style:paragraph-properties fo:margin-top="0.0854in" fo:margin-bottom="0.0833in" fo:margin-right="0.3465in" fo:text-indent="0in">
        <style:tab-stops>
          <style:tab-stop style:type="left" style:position="0.152in"/>
        </style:tab-stops>
      </style:paragraph-properties>
    </style:style>
    <style:style style:name="T42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color="#212121" fo:letter-spacing="-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color="#212121" fo:letter-spacing="-0.0048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color="#212121" fo:letter-spacing="-0.0006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color="#212121" fo:letter-spacing="-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color="#212121" fo:letter-spacing="-0.0006i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color="#212121" fo:font-size="12pt" style:font-size-asian="12pt" style:font-size-complex="12pt" fo:background-color="#FFFF00"/>
    </style:style>
    <style:style style:name="T455" style:parent-style-name="Car.predefinitoparagrafo" style:family="text">
      <style:text-properties style:font-name="Times New Roman" style:font-name-complex="Times New Roman" fo:color="#212121" fo:letter-spacing="0.0118in" fo:font-size="12pt" style:font-size-asian="12pt" style:font-size-complex="12pt" fo:background-color="#FFFF00"/>
    </style:style>
    <style:style style:name="T456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57" style:parent-style-name="Car.predefinitoparagrafo" style:family="text">
      <style:text-properties style:font-name="Times New Roman" style:font-name-complex="Times New Roman" fo:color="#212121" fo:letter-spacing="0.0083in" fo:font-size="12pt" style:font-size-asian="12pt" style:font-size-complex="12pt" fo:background-color="#FFFF00"/>
    </style:style>
    <style:style style:name="T458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59" style:parent-style-name="Car.predefinitoparagrafo" style:family="text">
      <style:text-properties style:font-name="Times New Roman" style:font-name-complex="Times New Roman" fo:color="#212121" fo:letter-spacing="0.0118in" fo:font-size="12pt" style:font-size-asian="12pt" style:font-size-complex="12pt" fo:background-color="#FFFF00"/>
    </style:style>
    <style:style style:name="T460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61" style:parent-style-name="Car.predefinitoparagrafo" style:family="text">
      <style:text-properties style:font-name="Times New Roman" style:font-name-complex="Times New Roman" fo:color="#212121" fo:font-size="12pt" style:font-size-asian="12pt" style:font-size-complex="12pt" fo:background-color="#FFFF00"/>
    </style:style>
    <style:style style:name="T462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63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64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65" style:parent-style-name="Car.predefinitoparagrafo" style:family="text">
      <style:text-properties style:font-name="Times New Roman" style:font-name-complex="Times New Roman" fo:color="#212121" fo:letter-spacing="0.0062in" fo:font-size="12pt" style:font-size-asian="12pt" style:font-size-complex="12pt" fo:background-color="#FFFF00"/>
    </style:style>
    <style:style style:name="T466" style:parent-style-name="Car.predefinitoparagrafo" style:family="text">
      <style:text-properties style:font-name="Times New Roman" style:font-name-complex="Times New Roman" fo:color="#212121" fo:letter-spacing="-0.0152in" fo:font-size="12pt" style:font-size-asian="12pt" style:font-size-complex="12pt" fo:background-color="#FFFF00"/>
    </style:style>
    <style:style style:name="T467" style:parent-style-name="Car.predefinitoparagrafo" style:family="text">
      <style:text-properties style:font-name="Times New Roman" style:font-name-complex="Times New Roman" fo:color="#212121" fo:font-size="12pt" style:font-size-asian="12pt" style:font-size-complex="12pt" fo:background-color="#FFFF00"/>
    </style:style>
    <style:style style:name="T468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69" style:parent-style-name="Car.predefinitoparagrafo" style:family="text">
      <style:text-properties style:font-name="Times New Roman" style:font-name-complex="Times New Roman" fo:color="#212121" fo:letter-spacing="0.0083in" fo:font-size="12pt" style:font-size-asian="12pt" style:font-size-complex="12pt" fo:background-color="#FFFF00"/>
    </style:style>
    <style:style style:name="T470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71" style:parent-style-name="Car.predefinitoparagrafo" style:family="text">
      <style:text-properties style:font-name="Times New Roman" style:font-name-complex="Times New Roman" fo:color="#212121" fo:letter-spacing="0.0277in" fo:font-size="12pt" style:font-size-asian="12pt" style:font-size-complex="12pt" fo:background-color="#FFFF00"/>
    </style:style>
    <style:style style:name="T472" style:parent-style-name="Car.predefinitoparagrafo" style:family="text">
      <style:text-properties style:font-name="Times New Roman" style:font-name-complex="Times New Roman" fo:color="#212121" fo:letter-spacing="0.0097i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P474" style:parent-style-name="Textbody" style:family="paragraph">
      <style:paragraph-properties fo:margin-top="0.1069in"/>
      <style:text-properties style:font-name="Times New Roman" style:font-name-complex="Times New Roman" fo:font-size="12pt" style:font-size-asian="12pt" style:font-size-complex="12pt"/>
    </style:style>
    <style:style style:name="P475" style:parent-style-name="Textbody" style:family="paragraph">
      <style:paragraph-properties fo:margin-left="0.0798in">
        <style:tab-stops>
          <style:tab-stop style:type="left" style:position="1.9104in"/>
          <style:tab-stop style:type="left" style:position="5.0798in"/>
        </style:tab-stops>
      </style:paragraph-properties>
    </style:style>
    <style:style style:name="T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480" style:parent-style-name="Textbody" style:family="paragraph">
      <style:paragraph-properties fo:margin-top="0.1041in"/>
      <style:text-properties style:font-name="Times New Roman" style:font-name-complex="Times New Roman" fo:font-size="12pt" style:font-size-asian="12pt" style:font-size-complex="12pt"/>
    </style:style>
    <style:style style:name="P481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482" style:parent-style-name="Textbody" style:family="paragraph">
      <style:paragraph-properties fo:margin-top="0.1131in"/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margin-top="0.0006in" fo:margin-left="0.0798in">
        <style:tab-stops/>
      </style:paragraph-properties>
    </style:style>
    <style:style style:name="T484" style:parent-style-name="Car.predefinitoparagrafo" style:family="text">
      <style:text-properties style:font-name="Times New Roman" style:font-name-complex="Times New Roman" fo:font-weight="bold" style:font-weight-asian="bold" fo:color="#212121" fo:letter-spacing="-0.0013in" fo:font-size="12pt" style:font-size-asian="12pt" style:font-size-complex="12pt"/>
    </style:style>
    <style:style style:name="P485" style:parent-style-name="Paragrafoelenco" style:family="paragraph">
      <style:paragraph-properties fo:margin-top="0in" fo:margin-left="0.152in" fo:text-indent="-0.0722in">
        <style:tab-stops>
          <style:tab-stop style:type="left" style:position="0.152in"/>
        </style:tab-stops>
      </style:paragraph-properties>
    </style:style>
    <style:style style:name="T486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color="#212121" fo:letter-spacing="-0.0048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color="#212121" fo:letter-spacing="-0.0055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P497" style:parent-style-name="Paragrafoelenco" style:family="paragraph">
      <style:paragraph-properties fo:margin-top="0in" fo:margin-left="0.152in" fo:text-indent="-0.0722in">
        <style:tab-stops>
          <style:tab-stop style:type="left" style:position="0.152in"/>
        </style:tab-stops>
      </style:paragraph-properties>
    </style:style>
    <style:style style:name="T498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color="#212121" fo:letter-spacing="-0.0048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P509" style:parent-style-name="Paragrafoelenco" style:family="paragraph">
      <style:paragraph-properties fo:text-align="justify" fo:margin-top="0in" fo:margin-right="-0.0104in" fo:text-indent="0in">
        <style:tab-stops>
          <style:tab-stop style:type="left" style:position="0.152in"/>
        </style:tab-stops>
      </style:paragraph-properties>
    </style:style>
    <style:style style:name="T510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color="#212121" fo:letter-spacing="-0.0027i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color="#212121" fo:letter-spacing="-0.0006i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P541" style:parent-style-name="Paragrafoelenco" style:family="paragraph">
      <style:paragraph-properties fo:text-align="justify" fo:margin-top="0in" fo:margin-right="-0.0104in" fo:text-indent="0in">
        <style:tab-stops>
          <style:tab-stop style:type="left" style:position="0.152in"/>
        </style:tab-stops>
      </style:paragraph-properties>
    </style:style>
    <style:style style:name="T542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color="#212121" fo:font-size="12pt" style:font-size-asian="12pt" style:font-size-complex="12pt" fo:language="en" fo:country="US"/>
    </style:style>
    <style:style style:name="P544" style:parent-style-name="Paragrafoelenco" style:family="paragraph">
      <style:paragraph-properties fo:text-align="justify" fo:margin-top="0in" fo:margin-right="-0.0104in" fo:text-indent="0in">
        <style:tab-stops>
          <style:tab-stop style:type="left" style:position="0.1458in"/>
        </style:tab-stops>
      </style:paragraph-properties>
    </style:style>
    <style:style style:name="T54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color="#212121" fo:letter-spacing="-0.002i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color="#212121" fo:letter-spacing="-0.0034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color="#212121" fo:letter-spacing="-0.0013i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color="#212121" fo:font-size="12pt" style:font-size-asian="12pt" style:font-size-complex="12pt"/>
    </style:style>
    <style:style style:name="P57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577" style:parent-style-name="Textbody" style:family="paragraph">
      <style:paragraph-properties fo:margin-top="0.0152in"/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line-height="0.1354in" fo:margin-left="0.157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" style:parent-style-name="Standard" style:family="paragraph">
      <style:paragraph-properties fo:text-align="justify" fo:line-height="0.1354in" fo:margin-left="0.157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0" style:parent-style-name="Standard" style:family="paragraph">
      <style:paragraph-properties fo:text-align="justify" fo:line-height="0.1354in" fo:margin-left="0.1576in">
        <style:tab-stops/>
      </style:paragraph-properties>
    </style:style>
    <style:style style:name="T58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font-weight="bold" style:font-weight-asian="bold" fo:letter-spacing="-0.0048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594" style:parent-style-name="Standard" style:family="paragraph">
      <style:paragraph-properties fo:text-align="justify" fo:margin-left="0.1576in" fo:margin-right="0.2006in">
        <style:tab-stops/>
      </style:paragraph-properties>
    </style:style>
    <style:style style:name="T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726" style:parent-style-name="Textbody" style:family="paragraph">
      <style:paragraph-properties fo:margin-top="0.0951in"/>
      <style:text-properties style:font-name="Times New Roman" style:font-name-complex="Times New Roman" fo:font-size="12pt" style:font-size-asian="12pt" style:font-size-complex="12pt"/>
    </style:style>
    <style:style style:name="P727" style:parent-style-name="Textbody" style:family="paragraph">
      <style:paragraph-properties fo:margin-left="0.0798in">
        <style:tab-stops>
          <style:tab-stop style:type="left" style:position="1.9104in"/>
          <style:tab-stop style:type="left" style:position="5.0798in"/>
        </style:tab-stops>
      </style:paragraph-properties>
    </style:style>
    <style:style style:name="T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732" style:parent-style-name="Textbody" style:family="paragraph">
      <style:paragraph-properties fo:margin-top="0.059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3">Modello</text:span><text:span text:style-name="T4"><text:s/></text:span><text:span text:style-name="T5">2</text:span><text:span text:style-name="T6"><text:s/></text:span><text:span text:style-name="T7">–</text:span><text:span text:style-name="T8"><text:s/></text:span><text:span text:style-name="T9">domanda</text:span><text:span text:style-name="T10"><text:s/></text:span><text:span text:style-name="T11">di</text:span><text:span text:style-name="T12"><text:s/></text:span><text:span text:style-name="T13">contributo<text:s/></text:span><text:span text:style-name="T14">famiglie</text:span></text:h>
      <text:p text:style-name="P15"/>
      <text:p text:style-name="P16"/>
      <text:p text:style-name="P17"><text:span text:style-name="T18">Al</text:span><text:span text:style-name="T19"><text:s/></text:span><text:span text:style-name="T20">Comune</text:span><text:span text:style-name="T21"><text:s/></text:span><text:span text:style-name="T22">di</text:span><text:span text:style-name="T23"><text:s/></text:span><text:span text:style-name="T24">Cavallino Settore Servizi Sociali</text:span></text:p>
      <text:p text:style-name="P25"/>
      <text:p text:style-name="P26"/>
      <text:h text:style-name="P27" text:outline-level="2"><text:span text:style-name="T28">Oggetto: Avviso</text:span><text:span text:style-name="T29"><text:s/></text:span><text:span text:style-name="T30">pubblico,</text:span><text:span text:style-name="T31"><text:s/></text:span><text:span text:style-name="T32">giusta</text:span><text:span text:style-name="T33"><text:s/></text:span><text:span text:style-name="T34">determinazione</text:span><text:span text:style-name="T35"><text:s/></text:span><text:span text:style-name="T36">del</text:span><text:span text:style-name="T37"><text:s/></text:span><text:span text:style-name="T38">Responsabile</text:span><text:span text:style-name="T39"><text:s/></text:span><text:span text:style-name="T40">n.</text:span><text:span text:style-name="T41"><text:s/></text:span><text:span text:style-name="T42">856</text:span><text:span text:style-name="T43"><text:s/></text:span><text:span text:style-name="T44">R.</text:span><text:span text:style-name="T45"><text:s/></text:span><text:span text:style-name="T46">G.</text:span><text:span text:style-name="T47"><text:s/></text:span><text:span text:style-name="T48">del</text:span><text:span text:style-name="T49"><text:s/></text:span><text:span text:style-name="T50">1 luglio 2026</text:span><text:span text:style-name="T51">, accesso ai finanziamenti per il potenziamento dei centri estivi/servizi</text:span><text:span text:style-name="T52"><text:s/></text:span><text:span text:style-name="T53">educativi</text:span><text:span text:style-name="T54"><text:s/></text:span><text:span text:style-name="T55">202</text:span><text:span text:style-name="T56">6</text:span><text:span text:style-name="T57">.</text:span></text:h>
      <text:p text:style-name="P58"/>
      <text:p text:style-name="P59"><text:span text:style-name="T60">Il/La sottoscritto/a</text:span><text:span text:style-name="T61"><text:s/>______________________________________________________________________</text:span></text:p>
      <text:p text:style-name="P62"><text:span text:style-name="T63">nato/a<text:s/></text:span><text:span text:style-name="T64">a</text:span><text:span text:style-name="T65"><text:tab/>_____</text:span><text:span text:style-name="T66">Prov.<text:s/></text:span><text:span text:style-name="T67"><text:s/>_____ <text:s text:c="2"/></text:span><text:span text:style-name="T68">il</text:span><text:span text:style-name="T69"><text:s/></text:span><text:span text:style-name="T70"><text:tab/>____</text:span></text:p>
      <text:p text:style-name="P71"><text:span text:style-name="T72">C.F.</text:span><text:span text:style-name="T73"><text:tab/></text:span><text:span text:style-name="T74">residente in<text:s/></text:span><text:span text:style-name="T75"><text:tab/>___________________________<text:s/></text:span><text:span text:style-name="T76">alla</text:span></text:p>
      <text:p text:style-name="P77"><text:span text:style-name="T78">via</text:span><text:span text:style-name="T79"><text:s/>____________________________________________</text:span><text:span text:style-name="T80">n° ________</text:span></text:p>
      <text:p text:style-name="P81"><text:span text:style-name="T82">recapito</text:span><text:span text:style-name="T83"><text:s/></text:span><text:span text:style-name="T84">telefonico</text:span><text:span text:style-name="T85"><text:tab/></text:span><text:span text:style-name="T86">in</text:span><text:span text:style-name="T87"><text:s/></text:span><text:span text:style-name="T88">qualità</text:span><text:span text:style-name="T89"><text:s/></text:span><text:span text:style-name="T90">di</text:span><text:span text:style-name="T91"><text:s/></text:span><text:span text:style-name="T92"><text:tab/>____________________</text:span></text:p>
      <text:p text:style-name="P93"><text:span text:style-name="T94">del</text:span><text:span text:style-name="T95"><text:s/></text:span><text:span text:style-name="T96">minore</text:span><text:span text:style-name="T97"><text:s/></text:span><text:span text:style-name="T98"><text:tab/></text:span><text:span text:style-name="T99">nato a<text:s/></text:span><text:span text:style-name="T100"><text:tab/></text:span><text:span text:style-name="T101">il<text:s/></text:span><text:span text:style-name="T102"><text:tab/></text:span></text:p>
      <text:p text:style-name="P103"><text:span text:style-name="T104">e</text:span><text:span text:style-name="T105"><text:s/></text:span><text:span text:style-name="T106">residente</text:span><text:span text:style-name="T107"><text:s/></text:span><text:span text:style-name="T108">in</text:span><text:span text:style-name="T109"><text:s/></text:span><text:span text:style-name="T110">Cavallino</text:span><text:span text:style-name="T111"><text:s/></text:span><text:span text:style-name="T112">nella</text:span><text:span text:style-name="T113"><text:s/></text:span><text:span text:style-name="T114">via</text:span><text:span text:style-name="T115"><text:s/></text:span><text:span text:style-name="T116"><text:tab/></text:span><text:span text:style-name="T117"><text:tab/>________________________</text:span><text:span text:style-name="T118">n.________</text:span></text:p>
      <text:p text:style-name="P119"/>
      <text:h text:style-name="Titolo1" text:outline-level="1"><text:span text:style-name="T120">CHIEDE</text:span></text:h>
      <text:h text:style-name="P121" text:outline-level="1"/>
      <text:list text:style-name="WWNum2">
        <text:list-item>
          <text:p text:style-name="P122"><text:span text:style-name="T123">di poter accedere</text:span><text:span text:style-name="T124"><text:s/></text:span><text:span text:style-name="T125">ai finanziamenti</text:span><text:span text:style-name="T126"><text:s/></text:span><text:span text:style-name="T127">per il potenziamento</text:span><text:span text:style-name="T128"><text:s/></text:span><text:span text:style-name="T129">dei centri estivi/servizi</text:span><text:span text:style-name="T130"><text:s/></text:span><text:span text:style-name="T131">educativi</text:span><text:span text:style-name="T132"><text:s/></text:span><text:span text:style-name="T133">2025 e</text:span><text:span text:style-name="T134"><text:s/></text:span><text:span text:style-name="T135">che l'eventuale rimborso economico riconosciuto venga erogato:</text:span></text:p>
        </text:list-item>
      </text:list>
      <text:p text:style-name="P136">IBAN: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I</text:span><text:span text:style-name="T223">ntestato</text:span><text:span text:style-name="T224">_____________________________________________________________________________</text:span></text:p>
      <text:p text:style-name="P225"/>
      <text:p text:style-name="P226"/>
      <text:p text:style-name="P227"><text:span text:style-name="T228">C</text:span><text:span text:style-name="T229">.F.</text:span><text:span text:style-name="T230"><text:s/>_____________________________________________________________________________</text:span></text:p>
      <text:soft-page-break/>
      <text:p text:style-name="P231"><text:span text:style-name="T232">⬚</text:span><text:span text:style-name="T233"><text:s/></text:span><text:span text:style-name="T234">allo</text:span><text:span text:style-name="T235"><text:s/></text:span><text:span text:style-name="T236">sportello</text:span><text:span text:style-name="T237"><text:s/></text:span><text:span text:style-name="T238">della</text:span><text:span text:style-name="T239"><text:s/>MPS piazza Mazzini</text:span><text:span text:style-name="T240"><text:s/></text:span><text:span text:style-name="T241">(Tesoreria</text:span><text:span text:style-name="T242"><text:s/></text:span><text:span text:style-name="T243">comunale)</text:span><text:span text:style-name="T244"><text:s/></text:span><text:span text:style-name="T245">con</text:span><text:span text:style-name="T246"><text:s/></text:span><text:span text:style-name="T247">la</text:span><text:span text:style-name="T248"><text:s/></text:span><text:span text:style-name="T249">riscossione</text:span><text:span text:style-name="T250"><text:s/></text:span><text:span text:style-name="T251">delle</text:span><text:span text:style-name="T252"><text:s/></text:span><text:span text:style-name="T253">somme</text:span><text:span text:style-name="T254"><text:s/></text:span><text:span text:style-name="T255">in</text:span><text:span text:style-name="T256"><text:s/>contanti.</text:span></text:p>
      <text:p text:style-name="P257"/>
      <text:p text:style-name="P258"><text:span text:style-name="T259">Consapevole che le dichiarazioni false, la falsità negli atti e l’uso di atti falsi comportano l’applicazione delle</text:span><text:span text:style-name="T260"><text:s/></text:span><text:span text:style-name="T261">sanzioni</text:span><text:span text:style-name="T262"><text:s/></text:span><text:span text:style-name="T263">penali previste dall’art.</text:span><text:span text:style-name="T264"><text:s/></text:span><text:span text:style-name="T265">76</text:span><text:span text:style-name="T266"><text:s/></text:span><text:span text:style-name="T267">del</text:span><text:span text:style-name="T268"><text:s/></text:span><text:span text:style-name="T269">D.P.R.445/2000 (e dall’art.</text:span><text:span text:style-name="T270"><text:s/></text:span><text:span text:style-name="T271">264 del</text:span><text:span text:style-name="T272"><text:s/></text:span><text:span text:style-name="T273">D.L.</text:span><text:span text:style-name="T274"><text:s/></text:span><text:span text:style-name="T275">34/2020) e la</text:span><text:span text:style-name="T276"><text:s/></text:span><text:span text:style-name="T277">decadenza dai</text:span><text:span text:style-name="T278"><text:s/></text:span><text:span text:style-name="T279">benefici eventualmente conseguenti al provvedimento emanato sulla base della dichiarazione non veritiera,</text:span></text:p>
      <text:h text:style-name="P280" text:outline-level="1"><text:span text:style-name="T281">DICHIARA</text:span></text:h>
      <text:p text:style-name="P282"><text:span text:style-name="T283">-</text:span><text:span text:style-name="T284"><text:s/></text:span><text:span text:style-name="T285">che</text:span><text:span text:style-name="T286"><text:s/></text:span><text:span text:style-name="T287">il minore</text:span><text:span text:style-name="T288"><text:s/></text:span><text:span text:style-name="T289">per</text:span><text:span text:style-name="T290"><text:s/></text:span><text:span text:style-name="T291">la</text:span><text:span text:style-name="T292"><text:s/></text:span><text:span text:style-name="T293">cui</text:span><text:span text:style-name="T294"><text:s/></text:span><text:span text:style-name="T295">partecipazione</text:span><text:span text:style-name="T296"><text:s/></text:span><text:span text:style-name="T297">all'iniziativa</text:span><text:span text:style-name="T298"><text:s/></text:span><text:span text:style-name="T299">si</text:span><text:span text:style-name="T300"><text:s/></text:span><text:span text:style-name="T301">chiede</text:span><text:span text:style-name="T302"><text:s/></text:span><text:span text:style-name="T303">il</text:span><text:span text:style-name="T304"><text:s/></text:span><text:span text:style-name="T305">contributo</text:span><text:span text:style-name="T306"><text:s/></text:span><text:span text:style-name="T307">ha</text:span><text:span text:style-name="T308"><text:s/></text:span><text:span text:style-name="T309">frequentato il</text:span><text:span text:style-name="T310"><text:s/></text:span><text:span text:style-name="T311">centro</text:span><text:span text:style-name="T312"><text:s/></text:span><text:span text:style-name="T313">estivo</text:span><text:span text:style-name="T314"><text:s/></text:span><text:span text:style-name="T315">organizzato</text:span><text:span text:style-name="T316"><text:s/></text:span><text:span text:style-name="T317">da:</text:span></text:p>
      <text:p text:style-name="P318"><text:span text:style-name="T319">__</text:span><text:span text:style-name="T320"><text:tab/></text:span><text:span text:style-name="T321">, presso<text:s/></text:span><text:span text:style-name="T322"><text:tab/></text:span><text:span text:style-name="T323">per</text:span><text:span text:style-name="T324"><text:s/></text:span><text:span text:style-name="T325">il</text:span><text:span text:style-name="T326"><text:s/></text:span><text:span text:style-name="T327">periodo</text:span></text:p>
      <text:p text:style-name="P328"><text:span text:style-name="T329"><text:tab/></text:span><text:span text:style-name="T330">avendo</text:span><text:span text:style-name="T331"><text:s/></text:span><text:span text:style-name="T332">sostenuto</text:span><text:span text:style-name="T333"><text:s/></text:span><text:span text:style-name="T334">una</text:span><text:span text:style-name="T335"><text:s/></text:span><text:span text:style-name="T336">spesa</text:span><text:span text:style-name="T337"><text:s/></text:span><text:span text:style-name="T338">complessiva</text:span><text:span text:style-name="T339"><text:s/></text:span><text:span text:style-name="T340">pari</text:span><text:span text:style-name="T341"><text:s/></text:span><text:span text:style-name="T342">a</text:span><text:span text:style-name="T343"><text:s/></text:span><text:span text:style-name="T344">€</text:span><text:span text:style-name="T345">________________________________________</text:span><text:span text:style-name="T346">come</text:span><text:span text:style-name="T347"><text:s/></text:span><text:span text:style-name="T348">da</text:span><text:span text:style-name="T349"><text:s/></text:span><text:span text:style-name="T350">relativa</text:span><text:span text:style-name="T351"><text:s/></text:span><text:span text:style-name="T352">attestazione</text:span><text:span text:style-name="T353"><text:s/></text:span><text:span text:style-name="T354">di</text:span><text:span text:style-name="T355"><text:s/></text:span><text:span text:style-name="T356">pagamento,</text:span><text:span text:style-name="T357"><text:s/></text:span><text:span text:style-name="T358">che</text:span><text:span text:style-name="T359"><text:s/></text:span><text:span text:style-name="T360">si</text:span><text:span text:style-name="T361"><text:s/>allega;</text:span></text:p>
      <text:list text:style-name="WWNum1">
        <text:list-item>
          <text:p text:style-name="P362"><text:span text:style-name="T363">di</text:span><text:span text:style-name="T364"><text:s/></text:span><text:span text:style-name="T365">non</text:span><text:span text:style-name="T366"><text:s/></text:span><text:span text:style-name="T367">aver</text:span><text:span text:style-name="T368"><text:s/></text:span><text:span text:style-name="T369">già</text:span><text:span text:style-name="T370"><text:s/></text:span><text:span text:style-name="T371">beneficiato per</text:span><text:span text:style-name="T372"><text:s/></text:span><text:span text:style-name="T373">gli</text:span><text:span text:style-name="T374"><text:s/></text:span><text:span text:style-name="T375">stessi</text:span><text:span text:style-name="T376"><text:s/></text:span><text:span text:style-name="T377">periodi</text:span><text:span text:style-name="T378"><text:s/></text:span><text:span text:style-name="T379">dei</text:span><text:span text:style-name="T380"><text:s/></text:span><text:span text:style-name="T381">bonus</text:span><text:span text:style-name="T382"><text:s/></text:span><text:span text:style-name="T383">erogati</text:span><text:span text:style-name="T384"><text:s/></text:span><text:span text:style-name="T385">dall'INPS per</text:span><text:span text:style-name="T386"><text:s/></text:span><text:span text:style-name="T387">le</text:span><text:span text:style-name="T388"><text:s/></text:span><text:span text:style-name="T389">medesime</text:span><text:span text:style-name="T390"><text:s/></text:span><text:span text:style-name="T391">finalità</text:span><text:span text:style-name="T392"><text:s/></text:span><text:span text:style-name="T393">(ad</text:span><text:span text:style-name="T394"><text:s/></text:span><text:span text:style-name="T395">es.</text:span><text:span text:style-name="T396"><text:s/></text:span><text:span text:style-name="T397">bonus centri estivi, bonus baby-sitting, ecc.);</text:span></text:p>
        </text:list-item>
        <text:list-item>
          <text:p text:style-name="P398"><text:span text:style-name="T399">che</text:span><text:span text:style-name="T400"><text:s/></text:span><text:span text:style-name="T401">l'attestazione</text:span><text:span text:style-name="T402"><text:s/></text:span><text:span text:style-name="T403">ISEE</text:span><text:span text:style-name="T404"><text:s/></text:span><text:span text:style-name="T405">2026</text:span><text:span text:style-name="T406"><text:s/></text:span><text:span text:style-name="T407">del</text:span><text:span text:style-name="T408"><text:s/></text:span><text:span text:style-name="T409">proprio</text:span><text:span text:style-name="T410"><text:s/></text:span><text:span text:style-name="T411">nucleo</text:span><text:span text:style-name="T412"><text:s/></text:span><text:span text:style-name="T413">familiare</text:span><text:span text:style-name="T414"><text:s/></text:span><text:span text:style-name="T415">non</text:span><text:span text:style-name="T416"><text:s/></text:span><text:span text:style-name="T417">è</text:span><text:span text:style-name="T418"><text:s/></text:span><text:span text:style-name="T419">superiore</text:span><text:span text:style-name="T420"><text:s/></text:span><text:span text:style-name="T421">ad</text:span><text:span text:style-name="T422"><text:s/></text:span><text:span text:style-name="T423">€</text:span><text:span text:style-name="T424"><text:s/></text:span><text:span text:style-name="T425">20.000,00;</text:span></text:p>
        </text:list-item>
        <text:list-item>
          <text:p text:style-name="P426"><text:span text:style-name="T427">di</text:span><text:span text:style-name="T428"><text:s/></text:span><text:span text:style-name="T429">essere</text:span><text:span text:style-name="T430"><text:s/></text:span><text:span text:style-name="T431">in</text:span><text:span text:style-name="T432"><text:s/></text:span><text:span text:style-name="T433">possesso di</text:span><text:span text:style-name="T434"><text:s/></text:span><text:span text:style-name="T435">ogni</text:span><text:span text:style-name="T436"><text:s/></text:span><text:span text:style-name="T437">requisito</text:span><text:span text:style-name="T438"><text:s/></text:span><text:span text:style-name="T439">previsto</text:span><text:span text:style-name="T440"><text:s/></text:span><text:span text:style-name="T441">dal</text:span><text:span text:style-name="T442">l’Avviso Pubblico</text:span><text:span text:style-name="T443"><text:s/></text:span><text:span text:style-name="T444">d</text:span><text:span text:style-name="T445">e</text:span><text:span text:style-name="T446">l</text:span><text:span text:style-name="T447"><text:s/></text:span><text:span text:style-name="T448">Comune</text:span><text:span text:style-name="T449"><text:s/></text:span><text:span text:style-name="T450">di</text:span><text:span text:style-name="T451"><text:s/></text:span><text:span text:style-name="T452">CAVALLINO</text:span><text:span text:style-name="T453"><text:s/></text:span><text:span text:style-name="T454">approvato con<text:s/></text:span><text:span text:style-name="T455">determinazione</text:span><text:span text:style-name="T456"><text:s/></text:span><text:span text:style-name="T457">del</text:span><text:span text:style-name="T458"><text:s/></text:span><text:span text:style-name="T459">Responsabile</text:span><text:span text:style-name="T460"><text:s/></text:span><text:span text:style-name="T461">n.</text:span><text:span text:style-name="T462"><text:s/></text:span><text:span text:style-name="T463">8</text:span><text:span text:style-name="T464">56<text:s/></text:span><text:span text:style-name="T465">R.</text:span><text:span text:style-name="T466"><text:s/></text:span><text:span text:style-name="T467">G.</text:span><text:span text:style-name="T468"><text:s/></text:span><text:span text:style-name="T469">del</text:span><text:span text:style-name="T470"><text:s/></text:span><text:span text:style-name="T471">01/07/2026</text:span><text:span text:style-name="T472"><text:s/></text:span><text:span text:style-name="T473">per il conseguimento della provvidenza richiesta.</text:span></text:p>
        </text:list-item>
      </text:list>
      <text:p text:style-name="P474"/>
      <text:p text:style-name="P475"><text:span text:style-name="T476">Cavallino, ___________________</text:span><text:span text:style-name="T477"><text:tab/>Il</text:span><text:span text:style-name="T478"><text:s/></text:span><text:span text:style-name="T479">dichiarante</text:span></text:p>
      <text:p text:style-name="P480"/>
      <text:p text:style-name="P481"/>
      <text:p text:style-name="P482"/>
      <text:p text:style-name="P483"><text:span text:style-name="T484">Allega:</text:span></text:p>
      <text:list text:style-name="WWNum1" text:continue-numbering="true">
        <text:list-item>
          <text:p text:style-name="P485"><text:span text:style-name="T486">copia</text:span><text:span text:style-name="T487"><text:s/></text:span><text:span text:style-name="T488">documento</text:span><text:span text:style-name="T489"><text:s/></text:span><text:span text:style-name="T490">di</text:span><text:span text:style-name="T491"><text:s/></text:span><text:span text:style-name="T492">riconoscimento</text:span><text:span text:style-name="T493"><text:s/></text:span><text:span text:style-name="T494">del</text:span><text:span text:style-name="T495"><text:s/></text:span><text:span text:style-name="T496">richiedente;</text:span></text:p>
        </text:list-item>
        <text:list-item>
          <text:p text:style-name="P497"><text:span text:style-name="T498">attestazione</text:span><text:span text:style-name="T499"><text:s/></text:span><text:span text:style-name="T500">ISEE</text:span><text:span text:style-name="T501"><text:s/></text:span><text:span text:style-name="T502">202</text:span><text:span text:style-name="T503">6</text:span><text:span text:style-name="T504"><text:s/>del</text:span><text:span text:style-name="T505"><text:s/></text:span><text:span text:style-name="T506">nucleo</text:span><text:span text:style-name="T507"><text:s/></text:span><text:span text:style-name="T508">familiare;</text:span></text:p>
        </text:list-item>
        <text:list-item>
          <text:p text:style-name="P509"><text:span text:style-name="T510">attestazioni</text:span><text:span text:style-name="T511"><text:s/></text:span><text:span text:style-name="T512">dei</text:span><text:span text:style-name="T513"><text:s/></text:span><text:span text:style-name="T514">pagamenti</text:span><text:span text:style-name="T515"><text:s/></text:span><text:span text:style-name="T516">effettuati</text:span><text:span text:style-name="T517"><text:s/></text:span><text:span text:style-name="T518">per</text:span><text:span text:style-name="T519"><text:s/></text:span><text:span text:style-name="T520">la</text:span><text:span text:style-name="T521"><text:s/></text:span><text:span text:style-name="T522">frequenza</text:span><text:span text:style-name="T523"><text:s/></text:span><text:span text:style-name="T524">dei</text:span><text:span text:style-name="T525"><text:s/></text:span><text:span text:style-name="T526">minori</text:span><text:span text:style-name="T527"><text:s/></text:span><text:span text:style-name="T528">alle</text:span><text:span text:style-name="T529"><text:s/></text:span><text:span text:style-name="T530">attività</text:span><text:span text:style-name="T531"><text:s/></text:span><text:span text:style-name="T532">(ad</text:span><text:span text:style-name="T533"><text:s/></text:span><text:span text:style-name="T534">esempio,</text:span><text:span text:style-name="T535"><text:s/></text:span><text:span text:style-name="T536">fatture,</text:span><text:span text:style-name="T537"><text:s/></text:span><text:span text:style-name="T538">ricevute</text:span><text:span text:style-name="T539"><text:s/></text:span><text:span text:style-name="T540">di pagamento, ecc.);</text:span></text:p>
        </text:list-item>
        <text:list-item>
          <text:p text:style-name="P541"><text:span text:style-name="T542">certificazione sanitaria, in corso di validità,<text:s/></text:span><text:span text:style-name="T543">nel caso in cui il/la minore presenti una diagnosi rilasciata da parte di un Ente sanitario competente (ad esempio diagnosi DSA, BES, disabilità riconosciuta ai sensi della L. 104/92 o altra certificazione specialistica);</text:span></text:p>
        </text:list-item>
        <text:list-item>
          <text:p text:style-name="P544"><text:span text:style-name="T545">ove</text:span><text:span text:style-name="T546"><text:s/></text:span><text:span text:style-name="T547">si</text:span><text:span text:style-name="T548"><text:s/></text:span><text:span text:style-name="T549">richieda</text:span><text:span text:style-name="T550"><text:s/></text:span><text:span text:style-name="T551">che</text:span><text:span text:style-name="T552"><text:s/></text:span><text:span text:style-name="T553">l'erogazione</text:span><text:span text:style-name="T554"><text:s/></text:span><text:span text:style-name="T555">delle</text:span><text:span text:style-name="T556"><text:s/></text:span><text:span text:style-name="T557">somme</text:span><text:span text:style-name="T558"><text:s/></text:span><text:span text:style-name="T559">avvenga</text:span><text:span text:style-name="T560"><text:s/></text:span><text:span text:style-name="T561">tramite</text:span><text:span text:style-name="T562"><text:s/></text:span><text:span text:style-name="T563">accredito</text:span><text:span text:style-name="T564"><text:s/></text:span><text:span text:style-name="T565">sul</text:span><text:span text:style-name="T566"><text:s/></text:span><text:span text:style-name="T567">proprio</text:span><text:span text:style-name="T568"><text:s/></text:span><text:span text:style-name="T569">conto</text:span><text:span text:style-name="T570"><text:s/></text:span><text:span text:style-name="T571">corrente,</text:span><text:span text:style-name="T572"><text:s/></text:span><text:span text:style-name="T573">sarà</text:span><text:span text:style-name="T574"><text:s/></text:span><text:span text:style-name="T575">necessario allegare anche copia del codice iban.</text:span></text:p>
        </text:list-item>
      </text:list>
      <text:p text:style-name="P576"/>
      <text:p text:style-name="P577"/>
      <text:p text:style-name="P578"/>
      <text:p text:style-name="P579"/>
      <text:p text:style-name="P580"><text:span text:style-name="T581">Informazioni</text:span><text:span text:style-name="T582"><text:s/></text:span><text:span text:style-name="T583">relative</text:span><text:span text:style-name="T584"><text:s/></text:span><text:span text:style-name="T585">al</text:span><text:span text:style-name="T586"><text:s/></text:span><text:span text:style-name="T587">trattamento</text:span><text:span text:style-name="T588"><text:s/></text:span><text:span text:style-name="T589">dei</text:span><text:span text:style-name="T590"><text:s/></text:span><text:span text:style-name="T591">dati</text:span><text:span text:style-name="T592"><text:s/></text:span><text:span text:style-name="T593">personali</text:span></text:p>
      <text:p text:style-name="P594"><text:span text:style-name="T595">Il sottoscritto, presa visione dell’informativa specifica sul trattamento dei dati personali presente sul sito web istituzionale, dichiara di essere</text:span><text:span text:style-name="T596"><text:s/></text:span><text:span text:style-name="T597">informato che i dati personali raccolti dal Comune di Cavallino (Titolare del Trattamento, con sede in via P. Ciccarese n. 5 73020 Cavallino, PEC</text:span><text:span text:style-name="T598"><text:s/></text:span><text:span text:style-name="T599">protocollo.comune.cavallino@pec.rupar.puglia.it</text:span><text:span text:style-name="T600">) saranno trattati, anche con strumenti informatici, esclusivamente nell’ambito della richiesta o</text:span><text:span text:style-name="T601"><text:s/></text:span><text:span text:style-name="T602">del</text:span><text:span text:style-name="T603"><text:s/></text:span><text:span text:style-name="T604">procedimento</text:span><text:span text:style-name="T605"><text:s/></text:span><text:span text:style-name="T606">amministrativo per il</text:span><text:span text:style-name="T607"><text:s/></text:span><text:span text:style-name="T608">quale</text:span><text:span text:style-name="T609"><text:s/></text:span><text:span text:style-name="T610">il</text:span><text:span text:style-name="T611"><text:s/></text:span><text:span text:style-name="T612">presente documento viene compilato. Il trattamento è necessario per adempiere ad un obbligo</text:span><text:span text:style-name="T613"><text:s/></text:span><text:span text:style-name="T614">legale</text:span><text:span text:style-name="T615"><text:s/></text:span><text:span text:style-name="T616">al</text:span><text:span text:style-name="T617"><text:s/></text:span><text:span text:style-name="T618">quale</text:span><text:span text:style-name="T619"><text:s/></text:span><text:span text:style-name="T620">è</text:span><text:span text:style-name="T621"><text:s/></text:span><text:span text:style-name="T622">soggetto</text:span><text:span text:style-name="T623"><text:s/></text:span><text:span text:style-name="T624">il per</text:span><text:span text:style-name="T625"><text:s/></text:span><text:span text:style-name="T626">l'esecuzione</text:span><text:span text:style-name="T627"><text:s/></text:span><text:span text:style-name="T628">di</text:span><text:span text:style-name="T629"><text:s/></text:span><text:span text:style-name="T630">un</text:span><text:span text:style-name="T631"><text:s/></text:span><text:span text:style-name="T632">compito</text:span><text:span text:style-name="T633"><text:s/></text:span><text:span text:style-name="T634">di</text:span><text:span text:style-name="T635"><text:s/></text:span><text:span text:style-name="T636">interesse</text:span><text:span text:style-name="T637"><text:s/></text:span><text:span text:style-name="T638">pubblico</text:span><text:span text:style-name="T639"><text:s/></text:span><text:span text:style-name="T640">(ovvero</text:span><text:span text:style-name="T641"><text:s/></text:span><text:span text:style-name="T642">di</text:span><text:span text:style-name="T643"><text:s/></text:span><text:span text:style-name="T644">“rilevante</text:span><text:span text:style-name="T645"><text:s/></text:span><text:span text:style-name="T646">interesse</text:span><text:span text:style-name="T647"><text:s/></text:span><text:span text:style-name="T648">pubblico”</text:span><text:span text:style-name="T649"><text:s/></text:span><text:span text:style-name="T650">nel caso di</text:span><text:span text:style-name="T651"><text:s/></text:span><text:span text:style-name="T652">trattamento</text:span><text:span text:style-name="T653"><text:s/></text:span><text:span text:style-name="T654">di</text:span><text:span text:style-name="T655"><text:s/></text:span><text:span text:style-name="T656">categorie</text:span><text:span text:style-name="T657"><text:s/></text:span><text:span text:style-name="T658">particolari</text:span><text:span text:style-name="T659"><text:s/></text:span><text:span text:style-name="T660">di</text:span><text:span text:style-name="T661"><text:s/></text:span><text:span text:style-name="T662">dati).</text:span><text:span text:style-name="T663"><text:s/></text:span><text:span text:style-name="T664">I</text:span><text:span text:style-name="T665"><text:s/></text:span><text:span text:style-name="T666">dati</text:span><text:span text:style-name="T667"><text:s/></text:span><text:span text:style-name="T668">potranno</text:span><text:span text:style-name="T669"><text:s/></text:span><text:span text:style-name="T670">essere</text:span><text:span text:style-name="T671"><text:s/></text:span><text:span text:style-name="T672">comunicati</text:span><text:span text:style-name="T673"><text:s/></text:span><text:span text:style-name="T674">ad</text:span><text:span text:style-name="T675"><text:s/></text:span><text:span text:style-name="T676">altri soggetti, pubblici</text:span><text:span text:style-name="T677"><text:s/></text:span><text:span text:style-name="T678">o privati</text:span><text:span text:style-name="T679"><text:s/></text:span><text:span text:style-name="T680">che</text:span><text:span text:style-name="T681"><text:s/></text:span><text:span text:style-name="T682">per</text:span><text:span text:style-name="T683"><text:s/></text:span><text:span text:style-name="T684">legge</text:span><text:span text:style-name="T685"><text:s/></text:span><text:span text:style-name="T686">o</text:span><text:span text:style-name="T687"><text:s/></text:span><text:span text:style-name="T688">regolamento</text:span><text:span text:style-name="T689"><text:s/></text:span><text:span text:style-name="T690">sono</text:span><text:span text:style-name="T691"><text:s/></text:span><text:span text:style-name="T692">tenuti</text:span><text:span text:style-name="T693"><text:s/></text:span><text:span text:style-name="T694">a</text:span><text:span text:style-name="T695"><text:s/></text:span><text:span text:style-name="T696">conoscerli o</text:span><text:span text:style-name="T697"><text:s/></text:span><text:span text:style-name="T698">possono</text:span><text:span text:style-name="T699"><text:s/></text:span><text:soft-page-break/><text:span text:style-name="T700">conoscerli e</text:span><text:span text:style-name="T701"><text:s/></text:span><text:span text:style-name="T702">saranno</text:span><text:span text:style-name="T703"><text:s/></text:span><text:span text:style-name="T704">trattati</text:span><text:span text:style-name="T705"><text:s/></text:span><text:span text:style-name="T706">in</text:span><text:span text:style-name="T707"><text:s/></text:span><text:span text:style-name="T708">conformità</text:span><text:span text:style-name="T709"><text:s/></text:span><text:span text:style-name="T710">alle norme</text:span><text:span text:style-name="T711"><text:s/></text:span><text:span text:style-name="T712">sulla</text:span><text:span text:style-name="T713"><text:s/></text:span><text:span text:style-name="T714">conservazione della</text:span><text:span text:style-name="T715"><text:s/></text:span><text:span text:style-name="T716">documentazione amministrativa (nel</text:span><text:span text:style-name="T717"><text:s/></text:span><text:span text:style-name="T718">rispetto del Piano di conservazione e scarto</text:span><text:span text:style-name="T719"><text:s/></text:span><text:span text:style-name="T720">dell’Ente). Il conferimento di tali dati è obbligatorio per dar corso alla richiesta o al procedimento di</text:span><text:span text:style-name="T721"><text:s/></text:span><text:span text:style-name="T722">Suo interesse. Per esercitare i diritti di cui agli artt. 15-22 del Reg. UE 2016/679 contattare l’ufficio protocollo del Comune o il suo Responsabile</text:span><text:span text:style-name="T723"><text:s/></text:span><text:span text:style-name="T724">della Protezione dei Dati.</text:span></text:p>
      <text:p text:style-name="P725"/>
      <text:p text:style-name="P726"/>
      <text:p text:style-name="P727"><text:span text:style-name="T728">Cavallino, __________________</text:span><text:span text:style-name="T729"><text:tab/>Il</text:span><text:span text:style-name="T730"><text:s/></text:span><text:span text:style-name="T731">dichiarante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right="0.1194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006in" fo:margin-left="0.1597in" fo:margin-right="0.211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top="0.084in"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ListLabel1" style:display-name="ListLabel 1" style:family="text">
      <style:text-properties style:font-name-asian="Calibri" style:font-name-complex="Calibri" fo:letter-spacing="normal" style:text-scale="99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Calibri" style:font-name-asian="Calibri" style:font-name-complex="Calibri" fo:letter-spacing="normal" style:text-scale="99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0069in" text:min-label-width="0.0729in" text:list-level-position-and-space-mode="label-alignment">
          <style:list-level-label-alignment text:label-followed-by="listtab" fo:margin-left="0.0798in" fo:text-indent="-0.072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993in" text:min-label-width="0.0729in" text:list-level-position-and-space-mode="label-alignment">
          <style:list-level-label-alignment text:label-followed-by="listtab" fo:margin-left="0.7722in" fo:text-indent="-0.0729in"/>
        </style:list-level-properties>
      </text:list-level-style-bullet>
      <text:list-level-style-bullet text:level="3" text:style-name="WW_CharLFO1LVL3" text:bullet-char="•">
        <style:list-level-properties text:space-before="1.3888in" text:min-label-width="0.0729in" text:list-level-position-and-space-mode="label-alignment">
          <style:list-level-label-alignment text:label-followed-by="listtab" fo:margin-left="1.4618in" fo:text-indent="-0.0729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0729in" text:list-level-position-and-space-mode="label-alignment">
          <style:list-level-label-alignment text:label-followed-by="listtab" fo:margin-left="2.1506in" fo:text-indent="-0.0729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0729in" text:list-level-position-and-space-mode="label-alignment">
          <style:list-level-label-alignment text:label-followed-by="listtab" fo:margin-left="2.8402in" fo:text-indent="-0.0729in"/>
        </style:list-level-properties>
      </text:list-level-style-bullet>
      <text:list-level-style-bullet text:level="6" text:style-name="WW_CharLFO1LVL6" text:bullet-char="•">
        <style:list-level-properties text:space-before="3.4569in" text:min-label-width="0.0729in" text:list-level-position-and-space-mode="label-alignment">
          <style:list-level-label-alignment text:label-followed-by="listtab" fo:margin-left="3.5298in" fo:text-indent="-0.0729in"/>
        </style:list-level-properties>
      </text:list-level-style-bullet>
      <text:list-level-style-bullet text:level="7" text:style-name="WW_CharLFO1LVL7" text:bullet-char="•">
        <style:list-level-properties text:space-before="4.1458in" text:min-label-width="0.0729in" text:list-level-position-and-space-mode="label-alignment">
          <style:list-level-label-alignment text:label-followed-by="listtab" fo:margin-left="4.2187in" fo:text-indent="-0.0729in"/>
        </style:list-level-properties>
      </text:list-level-style-bullet>
      <text:list-level-style-bullet text:level="8" text:style-name="WW_CharLFO1LVL8" text:bullet-char="•">
        <style:list-level-properties text:space-before="4.8354in" text:min-label-width="0.0729in" text:list-level-position-and-space-mode="label-alignment">
          <style:list-level-label-alignment text:label-followed-by="listtab" fo:margin-left="4.9083in" fo:text-indent="-0.0729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0729in" text:list-level-position-and-space-mode="label-alignment">
          <style:list-level-label-alignment text:label-followed-by="listtab" fo:margin-left="5.5979in" fo:text-indent="-0.0729in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famiglie centri estivi 2023</dc:title>
    <meta:initial-creator>Utente</meta:initial-creator>
    <dc:creator>Luigi Tommaso Immacolato</dc:creator>
    <meta:creation-date>2024-08-30T09:46:00Z</meta:creation-date>
    <dc:date>2026-07-02T10:27:00Z</dc:date>
    <meta:print-date>2025-08-13T09:04:00Z</meta:print-date>
    <meta:template xlink:href="Normal.dotm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2" meta:character-count="4428" meta:row-count="31" meta:non-whitespace-character-count="3774"/>
  </office:meta>
</office:document-meta>
</file>