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EPSON Roman T" svg:font-family="'EPSON Roman T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20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200%"/>
      <style:text-properties fo:font-size="9pt" style:font-size-asian="9pt" style:font-size-complex="9pt"/>
    </style:style>
    <style:style style:name="P4" style:family="paragraph" style:parent-style-name="Standard">
      <style:paragraph-properties fo:line-height="20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>
        <style:tab-stops>
          <style:tab-stop style:position="8.502cm"/>
          <style:tab-stop style:position="14.50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20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>
        <style:tab-stops>
          <style:tab-stop style:position="8.502cm"/>
          <style:tab-stop style:position="14.503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>
        <style:tab-stops>
          <style:tab-stop style:position="8.001cm"/>
          <style:tab-stop style:position="8.502cm"/>
          <style:tab-stop style:position="14.503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>
        <style:tab-stops>
          <style:tab-stop style:position="8.502cm"/>
          <style:tab-stop style:position="14.503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Heading_20_1"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8" style:family="paragraph" style:parent-style-name="Standard" style:list-style-name="L1">
      <style:paragraph-properties fo:line-height="2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1">
      <style:paragraph-properties fo:background-color="#f3f3f3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 style:list-style-name="L1">
      <style:paragraph-properties fo:background-color="#f3f3f3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EPSON Roman T" fo:font-style="italic" style:font-style-asian="italic" style:font-name-complex="EPSON Roman T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span text:style-name="T1"> </text:span></text:p>
      <text:p text:style-name="P5">AL COMUNE DI CAVALLINO (LE)</text:p>
      <text:p text:style-name="P9">UFFICIO SERVIZI SCOLASTICI</text:p>
      <text:p text:style-name="P12">via P. Ciccarese, 5</text:p>
      <text:p text:style-name="P13">tel.: 0832/617228 </text:p>
      <text:p text:style-name="P11">e_mail: <text:s/>pubblicaistruzione@comune.cavallino.le.it</text:p>
      <text:p text:style-name="P11"/>
      <text:p text:style-name="P11"/>
      <text:p text:style-name="P11"/>
      <text:p text:style-name="P10"/>
      <text:h text:style-name="P16" text:outline-level="1">OGGETTO: Richiesta di attestazione spesa <text:s text:c="10"/><text:span text:style-name="T4"><text:s/></text:span></text:h>
      <text:p text:style-name="P6"><text:s text:c="17"/></text:p>
      <text:p text:style-name="P14">Il sottoscritto………………………………………………………………………………………………tel:…………………………………………..e-mail………………………………………………………..</text:p>
      <text:p text:style-name="P14">residente in……………………………. via……………………………………………………………..</text:p>
      <text:p text:style-name="P14">C.F…………………………………………………………….. </text:p>
      <text:p text:style-name="P14">genitore di ……………………………………………….nato a………………………….……il………. </text:p>
      <text:p text:style-name="P7">Frequentante</text:p>
      <text:list xml:id="list1420822279035090660" text:style-name="L1">
        <text:list-item>
          <text:p text:style-name="P19"><text:span text:style-name="T5"><text:s/>l’Istituto Comprensivo “L. da Vinci”</text:span><text:span text:style-name="T3"> <text:s/>di Cavallino - <text:s/></text:span><text:span text:style-name="T6">Plesso Scolastico <text:s/>di <text:s text:c="3"/>Via</text:span><text:span text:style-name="T3"> </text:span></text:p>
          <text:p text:style-name="P20"/>
          <text:p text:style-name="P18"><text:span text:style-name="T3">___________________________________________Classe ____Sez __</text:span> <text:s text:c="3"/></text:p>
        </text:list-item>
      </text:list>
      <text:p text:style-name="P8">chiede</text:p>
      <text:p text:style-name="P15">il rilascio di attestazione <text:s/>per la spesa sostenuta relativamente <text:s/>al servizio di trasporto scolastico <text:s/>per l' anno solare 202_. </text:p>
      <text:p text:style-name="P4">(Il bollo ai fini delle detrazioni IRPEF è esente, per altre motivazioni è pari a € 2,00 e dovrà essere consegnato al momento del ritiro del certificato presso l'ufficio Pubb. <text:s/>Istruzione).</text:p>
      <text:p text:style-name="P2"/>
      <text:p text:style-name="P2">Cavallino <text:s/>lì,<text:tab/><text:tab/><text:tab/><text:tab/><text:tab/><text:tab/><text:tab/><text:tab/><text:tab/>Firma</text:p>
      <text:p text:style-name="P2"><text:span text:style-name="T2"><text:s text:c="39"/></text:span><text:tab/><text:tab/><text:tab/><text:tab/><text:tab/>_____________________________</text:p>
      <text:p text:style-name="P3">In caso d'invio a mezzo fax, e-mail e/o a mezzo raccomandata, allegare copia del documento di riconoscimento in corso di validità del richiedente.</text:p>
      <text:p text:style-name="P1">N.B. La certificazione potrà essere redatta esclusivamente dal genitore/tutore pagante, solo in presenza del saldo positivo e quindi in regola con i pagamenti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EPSON Roman T" svg:font-family="'EPSON Roman T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0pt" style:font-size-asian="10pt" style:font-name-complex="Liberation Sans"/>
    </style:style>
    <style:style style:name="WW8Num3z0" style:family="text">
      <style:text-properties style:font-name="Wingdings" fo:font-size="10pt" style:font-size-asian="10pt" style:font-name-complex="Liberation Sans"/>
    </style:style>
    <style:style style:name="Carattere_20_predefinito_20_paragrafo" style:display-name="Carattere predefinito paragrafo" style:family="text"/>
    <style:style style:name="WW8Num4z0" style:family="text">
      <style:text-properties style:font-name="Wingdings" fo:font-size="10pt" style:font-size-asian="10pt" style:font-name-complex="Liberation Sans"/>
    </style:style>
    <style:style style:name="WW8Num5z0" style:family="text">
      <style:text-properties style:font-name="Wingdings" style:font-name-complex="Liberation Sans"/>
    </style:style>
    <style:style style:name="WW8Num6z0" style:family="text">
      <style:text-properties style:use-window-font-color="true" style:font-name="Symbol" style:font-name-complex="Lucida Sans Unicode"/>
    </style:style>
    <style:style style:name="WW8Num7z0" style:family="text">
      <style:text-properties style:font-name="Wingdings" style:font-name-complex="Liberation Sans"/>
    </style:style>
    <style:style style:name="WW8Num8z0" style:family="text">
      <style:text-properties style:font-name="Wingdings" style:font-name-complex="Liberation Sans"/>
    </style:style>
    <style:style style:name="WW8Num9z0" style:family="text">
      <style:text-properties style:font-name="Symbol" fo:font-size="14pt" style:font-size-asian="14pt" style:font-name-complex="Lucida Sans Unicode"/>
    </style:style>
    <style:style style:name="WW8Num10z0" style:family="text">
      <style:text-properties style:font-name="Wingdings" style:font-name-complex="Liberation Sans"/>
    </style:style>
    <style:style style:name="WW8Num11z0" style:family="text">
      <style:text-properties style:font-name="Wingdings" fo:font-size="8pt" style:font-size-asian="8pt" style:font-name-complex="Liberation Sans"/>
    </style:style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2cm" fo:margin-right="1.60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UNE DI PADOVA</meta:initial-creator>
    <meta:creation-date>2013-04-17T10:16:00</meta:creation-date>
    <dc:date>2023-05-29T12:06:30.99</dc:date>
    <meta:print-date>2018-09-17T11:13:34.694000000</meta:print-date>
    <meta:editing-cycles>17</meta:editing-cycles>
    <meta:editing-duration>PT1H2M42S</meta:editing-duration>
    <meta:generator>OpenOffice/4.1.14$Win32 OpenOffice.org_project/4114m1$Build-9811</meta:generator>
    <meta:document-statistic meta:table-count="0" meta:image-count="0" meta:object-count="0" meta:page-count="1" meta:paragraph-count="22" meta:word-count="150" meta:character-count="1346"/>
  </office:meta>
</office:document-meta>
</file>