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EPSON Roman T" svg:font-family="'EPSON Roman T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44cm" fo:margin-left="0cm" fo:margin-top="0cm" fo:margin-bottom="0cm" table:align="left" style:writing-mode="lr-tb"/>
    </style:style>
    <style:style style:name="Tabella3.A" style:family="table-column">
      <style:table-column-properties style:column-width="5.784cm"/>
    </style:style>
    <style:style style:name="Tabella3.B" style:family="table-column">
      <style:table-column-properties style:column-width="6.934cm"/>
    </style:style>
    <style:style style:name="Tabella3.C" style:family="table-column">
      <style:table-column-properties style:column-width="4.526cm"/>
    </style:style>
    <style:style style:name="Tabella3.1" style:family="table-row">
      <style:table-row-properties style:min-row-height="0.57cm"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3.3" style:family="table-row">
      <style:table-row-properties style:min-row-height="0.545cm" style:keep-together="true" fo:keep-together="auto"/>
    </style:style>
    <style:style style:name="P1" style:family="paragraph" style:parent-style-name="Standard">
      <style:paragraph-properties fo:line-height="200%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2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2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>
        <style:tab-stops>
          <style:tab-stop style:position="8.502cm"/>
          <style:tab-stop style:position="14.50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200%"/>
      <style:text-properties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8.502cm"/>
          <style:tab-stop style:position="14.503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8.001cm"/>
          <style:tab-stop style:position="8.502cm"/>
          <style:tab-stop style:position="14.503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8.502cm"/>
          <style:tab-stop style:position="14.503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line-height="200%" fo:text-align="justify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 style:list-style-name="L1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line-height="2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line-height="200%"/>
      <style:text-properties fo:font-size="8pt" style:font-size-asian="8pt" style:font-size-complex="8pt"/>
    </style:style>
    <style:style style:name="P22" style:family="paragraph" style:parent-style-name="Standard" style:list-style-name="L1">
      <style:paragraph-properties fo:line-height="2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line-height="200%" fo:text-align="center" style:justify-single-word="false"/>
      <style:text-properties fo:font-size="10pt" fo:font-weight="bold" style:font-size-asian="10pt" style:font-weight-asian="bold" style:font-size-complex="10pt" style:font-weight-complex="normal"/>
    </style:style>
    <style:style style:name="P24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style:font-name="EPSON Roman T" fo:font-size="28pt" fo:font-style="italic" style:font-size-asian="28pt" style:font-style-asian="italic" style:font-name-complex="EPSON Roman T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Wingdings1" fo:font-size="8pt" fo:font-weight="bold" style:font-size-asian="8pt" style:font-weight-asian="bold" style:font-size-complex="8pt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span text:style-name="T1"> </text:span></text:p>
      <text:p text:style-name="P11">AL COMUNE DI CAVALLINO (LE)</text:p>
      <text:p text:style-name="P6">UFFICIO SERVIZI SCOLASTICI</text:p>
      <text:p text:style-name="P10">via P. Ciccarese, 5</text:p>
      <text:p text:style-name="P9">tel.: 0832/617228 </text:p>
      <text:p text:style-name="P8">e_mail: pubblicaistruzione@comune.cavallino.le.it</text:p>
      <text:p text:style-name="P8"/>
      <text:p text:style-name="P8"/>
      <text:p text:style-name="P8"/>
      <text:p text:style-name="Standard"/>
      <text:h text:style-name="P24" text:outline-level="1">OGGETTO: Richiesta di attestazione <text:s/>spesa <text:s text:c="10"/><text:span text:style-name="T3"><text:s/></text:span></text:h>
      <text:p text:style-name="P1"><text:s text:c="17"/></text:p>
      <text:p text:style-name="P3">Il sottoscritto …………………………………………………………………………………………………………………tel:…………………………………………..e-mail………….………………………………………………………………..</text:p>
      <text:p text:style-name="P3">residente………………………………………………….in via……………………………………………………………..</text:p>
      <text:p text:style-name="P3">C.F. …………………………………………………………….. </text:p>
      <text:p text:style-name="P3">genitore di ……………………………………………….nato il…………….……...…a…..……………………………….</text:p>
      <text:p text:style-name="P3">C.F. …………………………………………………………….. </text:p>
      <text:p text:style-name="P4">Frequentante</text:p>
      <text:p text:style-name="P13">la <text:s/>Classe ____________, sezione __________ della scuola: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NOME PLESSO</text:p>
          </table:table-cell>
          <table:table-cell table:style-name="Tabella3.A1" office:value-type="string">
            <text:list xml:id="list1620015570034319776" text:style-name="L1">
              <text:list-item>
                <text:p text:style-name="P16"><text:span text:style-name="T4"><text:s text:c="2"/></text:span><text:span text:style-name="T5"></text:span><text:span text:style-name="T4"> <text:s/>INFANZIA <text:s/>VIA C. BATTISTI</text:span></text:p>
              </text:list-item>
            </text:list>
          </table:table-cell>
          <table:table-cell table:style-name="Tabella3.A1" office:value-type="string">
            <text:list xml:id="list32311744" text:continue-numbering="true" text:style-name="L1">
              <text:list-header>
                <text:p text:style-name="P17"><text:s text:c="14"/>CAVALLINO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list xml:id="list32316783" text:continue-numbering="true" text:style-name="L1">
              <text:list-header>
                <text:p text:style-name="P18"/>
              </text:list-header>
            </text:list>
          </table:table-cell>
          <table:table-cell table:style-name="Tabella3.A1" office:value-type="string">
            <text:list xml:id="list32298891" text:continue-numbering="true" text:style-name="L1">
              <text:list-item>
                <text:p text:style-name="P15"><text:span text:style-name="T4"><text:s text:c="2"/></text:span><text:span text:style-name="T5"></text:span><text:span text:style-name="T4"> <text:s/>INFANZIA <text:s/>VIA CROCIFISSO</text:span></text:p>
              </text:list-item>
            </text:list>
          </table:table-cell>
          <table:table-cell table:style-name="Tabella3.A1" office:value-type="string">
            <text:list xml:id="list32292848" text:continue-numbering="true" text:style-name="L1">
              <text:list-header>
                <text:p text:style-name="P19"><text:s text:c="3"/>CAVALLINO</text:p>
              </text:list-header>
            </text:list>
          </table:table-cell>
        </table:table-row>
        <table:table-row table:style-name="Tabella3.3">
          <table:table-cell table:style-name="Tabella3.A1" office:value-type="string">
            <text:list xml:id="list32317446" text:continue-numbering="true" text:style-name="L1">
              <text:list-header>
                <text:p text:style-name="P18"/>
              </text:list-header>
            </text:list>
          </table:table-cell>
          <table:table-cell table:style-name="Tabella3.A1" office:value-type="string">
            <text:list xml:id="list32299938" text:continue-numbering="true" text:style-name="L1">
              <text:list-item>
                <text:p text:style-name="P16"><text:span text:style-name="T4"><text:s text:c="2"/></text:span><text:span text:style-name="T5"></text:span><text:span text:style-name="T4"> <text:s/>INFANZIA VIA DELLA REPUBBLICA</text:span></text:p>
              </text:list-item>
            </text:list>
          </table:table-cell>
          <table:table-cell table:style-name="Tabella3.A1" office:value-type="string">
            <text:list xml:id="list32300583" text:continue-numbering="true" text:style-name="L1">
              <text:list-header>
                <text:p text:style-name="P19">CASTROMEDIANO</text:p>
              </text:list-header>
            </text:list>
          </table:table-cell>
        </table:table-row>
      </table:table>
      <text:list xml:id="list32316354" text:continue-numbering="true" text:style-name="L1">
        <text:list-header>
          <text:p text:style-name="P22"/>
          <text:p text:style-name="P23">chiede</text:p>
        </text:list-header>
      </text:list>
      <text:p text:style-name="P5">il rilascio dell'attestazione <text:s/>di spesa sostenuta per il servizio di refezione scolastica, relativamente all'anno solare 202_.</text:p>
      <text:p text:style-name="P20">(Il bollo ai fini delle detrazioni IRPEF è esente, per altre motivazioni è pari a € 2,00 e dovrà essere consegnato al momento del ritiro del certificato presso l'ufficio Pubb. Istruzione).</text:p>
      <text:p text:style-name="P21"/>
      <text:p text:style-name="P2">Cavallino <text:s/>lì,<text:tab/><text:tab/><text:tab/><text:tab/><text:tab/><text:tab/><text:tab/><text:tab/><text:tab/>Firma</text:p>
      <text:p text:style-name="P2"><text:span text:style-name="T2"><text:s text:c="39"/></text:span><text:tab/><text:tab/><text:tab/><text:tab/><text:tab/>_____________________________</text:p>
      <text:p text:style-name="P2"/>
      <text:p text:style-name="P7">In caso d'invio a mezzo fax, e-mail e/o a mezzo raccomandata, allegare copia del documento di riconoscimento in corso di validità del richiedente.</text:p>
      <text:p text:style-name="P1">N.B. La certificazione potrà essere redatta esclusivamente dal genitore/tutore pagante, solo in presenza del saldo positivo e quindi in regola con i pagamenti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EPSON Roman T" svg:font-family="'EPSON Roman T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Liberation Sans"/>
    </style:style>
    <style:style style:name="WW8Num3z0" style:family="text">
      <style:text-properties style:font-name="Wingdings" fo:font-size="10pt" style:font-size-asian="10pt" style:font-name-complex="Liberation Sans"/>
    </style:style>
    <style:style style:name="Carattere_20_predefinito_20_paragrafo" style:display-name="Carattere predefinito paragrafo" style:family="text"/>
    <style:style style:name="WW8Num4z0" style:family="text">
      <style:text-properties style:font-name="Wingdings" fo:font-size="10pt" style:font-size-asian="10pt" style:font-name-complex="Liberation Sans"/>
    </style:style>
    <style:style style:name="WW8Num5z0" style:family="text">
      <style:text-properties style:font-name="Wingdings" style:font-name-complex="Liberation Sans"/>
    </style:style>
    <style:style style:name="WW8Num6z0" style:family="text">
      <style:text-properties style:use-window-font-color="true" style:font-name="Symbol" style:font-name-complex="Lucida Sans Unicode"/>
    </style:style>
    <style:style style:name="WW8Num7z0" style:family="text">
      <style:text-properties style:font-name="Wingdings" style:font-name-complex="Liberation Sans"/>
    </style:style>
    <style:style style:name="WW8Num8z0" style:family="text">
      <style:text-properties style:font-name="Wingdings" style:font-name-complex="Liberation Sans"/>
    </style:style>
    <style:style style:name="WW8Num9z0" style:family="text">
      <style:text-properties style:font-name="Symbol" fo:font-size="14pt" style:font-size-asian="14pt" style:font-name-complex="Lucida Sans Unicode"/>
    </style:style>
    <style:style style:name="WW8Num10z0" style:family="text">
      <style:text-properties style:font-name="Wingdings" style:font-name-complex="Liberation Sans"/>
    </style:style>
    <style:style style:name="WW8Num11z0" style:family="text">
      <style:text-properties style:font-name="Wingdings" fo:font-size="8pt" style:font-size-asian="8pt" style:font-name-complex="Liberation Sans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DI PADOVA</meta:initial-creator>
    <meta:creation-date>2013-04-17T10:16:00</meta:creation-date>
    <dc:date>2023-05-29T12:05:57.32</dc:date>
    <meta:print-date>2018-09-17T11:13:34.694000000</meta:print-date>
    <meta:editing-cycles>16</meta:editing-cycles>
    <meta:editing-duration>PT46M16S</meta:editing-duration>
    <meta:generator>OpenOffice/4.1.14$Win32 OpenOffice.org_project/4114m1$Build-9811</meta:generator>
    <meta:document-statistic meta:table-count="1" meta:image-count="0" meta:object-count="0" meta:page-count="1" meta:paragraph-count="29" meta:word-count="166" meta:character-count="1475"/>
  </office:meta>
</office:document-meta>
</file>