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rebuchet MS"/>
    </style:style>
    <style:style style:name="P2" style:family="paragraph" style:parent-style-name="Standard">
      <style:paragraph-properties fo:text-align="end" style:justify-single-word="false"/>
      <style:text-properties style:font-name="Trebuchet MS"/>
    </style:style>
    <style:style style:name="P3" style:family="paragraph" style:parent-style-name="Standard">
      <style:text-properties style:font-name="Trebuchet MS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rebuchet MS"/>
    </style:style>
    <style:style style:name="P5" style:family="paragraph" style:parent-style-name="Standard">
      <style:paragraph-properties fo:text-align="center" style:justify-single-word="false"/>
      <style:text-properties style:font-name="Trebuchet MS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style:font-name="Trebuchet MS"/>
    </style:style>
    <style:style style:name="P7" style:family="paragraph" style:parent-style-name="Standard">
      <style:text-properties style:font-name="Trebuchet MS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Al Comune di Cavallino (LE)</text:p>
      <text:p text:style-name="P2"><text:s/>Ufficio Pubblica Istruzione </text:p>
      <text:p text:style-name="P2">protocollo.cavallino@pec.rupar.puglia.it </text:p>
      <text:p text:style-name="P2"/>
      <text:p text:style-name="P2"/>
      <text:p text:style-name="P2"/>
      <text:p text:style-name="P1"/>
      <text:p text:style-name="P3">Oggetto: manifestazione di interesse ad accettare i “buoni libro digitali”, rilasciati quale contributo per la fornitura gratuita totale o parziale dei libri di testo in favore degli alunni di scuola secondaria di 1° e 2° grado - a.s. 2023/2024. </text:p>
      <text:p text:style-name="P1"/>
      <text:p text:style-name="P4">Il/la sottoscritto/a _________________________________________________________________ nato/a a ________________________________________ il _______________________________ e residente in ____________________________________ alla via ____________________________________ in qualità di _________________________________ dell’attività commerciale: </text:p>
      <text:p text:style-name="P4">DENOMINAZIONE:____________________________ INDIRIZZO___________________: </text:p>
      <text:p text:style-name="P4">C.F. / P.IVA: __________________TELEFONO:____________________________________ </text:p>
      <text:p text:style-name="P4">E-MAIL: ____________________________________________________________________</text:p>
      <text:p text:style-name="P1">PEC:________________________________________________________________________ </text:p>
      <text:p text:style-name="P1"/>
      <text:p text:style-name="P1">Visto l’Avviso pubblico del 29/06/2023,</text:p>
      <text:p text:style-name="P1"/>
      <text:p text:style-name="P5"><text:span text:style-name="T1"><text:s/>MANIFESTA</text:span> </text:p>
      <text:p text:style-name="P5"/>
      <text:p text:style-name="P4">la propria disponibilità ad accettare i buoni libro digitali che saranno rilasciati quale contributo per la fornitura gratuita totale o parziale dei libri di testo in favore degli alunni di scuola secondaria di 1° e 2° grado secondo le modalità stabilite dal suddetto avviso, A tal fine, consapevole, ai sensi dell’art. 76 del DPR 445/2000, delle responsabilità penali cui va incontro chi rilascia dichiarazioni mendaci, forma atti falsi o ne fa uso nei casi previsti dal citato DPR 445/2000 e del fatto che le dichiarazioni sostitutive rese ai sensi degli artt. 46 e 47 del DPR sono considerate come fatte a pubblico ufficiale;</text:p>
      <text:p text:style-name="P4"><text:s/></text:p>
      <text:p text:style-name="P4"><text:span text:style-name="T1">DICHIARA</text:span>: </text:p>
      <text:p text:style-name="P4">• di aver preso visione, di conoscere e di accettare il contenuto dell’avviso pubblico del Comune e del relativo avviso Regionale; </text:p>
      <text:p text:style-name="P4">• di essere a conoscenza della modalità di funzionamento della procedura di che trattasi; • di essere in possesso di tutti i requisiti previsti dall’avviso pubblico; </text:p>
      <text:p text:style-name="P4">• di avere tutti i requisiti per contrattare con le pubbliche amministrazioni; </text:p>
      <text:p text:style-name="P4">• che l’Impresa non si trova in stato di fallimento, liquidazione coatta amministrativa, di amministrazione controllata o di concordato preventivo o altra situazione equivalente e che non sono in corso procedimenti per la dichiarazione di tali situazioni; </text:p>
      <text:p text:style-name="P4">• di essere informato, che ai sensi della normativa europea in materia di privacy, del Regolamento UE2016/679, in vigore dal 25.05.2018, delle disposizioni del D. Lgs. 30 giugno 2003, n. 196 “Codice in materia di protezione dei dati personali” e ss.mm.ii., i dati personali forniti formeranno oggetto di trattamento nel rispetto <text:soft-page-break/>della normativa sopra richiamata e degli obblighi di riservatezza, esclusivamente nell’ambito del procedimento per il quale la presente dichiarazione viene resa; </text:p>
      <text:p text:style-name="P4"/>
      <text:p text:style-name="P4"><text:span text:style-name="T1">AUTORIZZA</text:span>: </text:p>
      <text:p text:style-name="P4">• il Comune di Cavallino a pubblicare i dati identificativi della predetta attività commerciale sul sito internet istituzionale www.comune.Cavallino.le.it ai fini dell’inserimento della stessa nell’elenco degli esercizi commerciali disponibili ad accettare i citati buoni libro digitali; </text:p>
      <text:p text:style-name="P4">• di autorizzare il Comune di Cavallino, ai sensi del D.Lgs.n.196/2003 e s.m. e i., compreso il GDPR (Regolamento UE 2016/679), al trattamento dei propri dati relativamente alla procedura di cui alla presente comunicazione esclusivamente per le finalità e gli adempimenti connessi allo svolgimento del procedimento di cui trattasi. A tal fine allega copia del documento di identità in corso di validità. </text:p>
      <text:p text:style-name="P1"/>
      <text:p text:style-name="P1">Data___________</text:p>
      <text:p text:style-name="P1"/>
      <text:p text:style-name="P1">(timbro e firma) ___________________________ </text:p>
      <text:p text:style-name="P1"/>
      <text:p text:style-name="P1">Allegare copia del documento di identità in corso di validità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0cm" fo:text-align="justify" style:justify-single-word="false" fo:text-indent="0.63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</style:style>
    <style:style style:name="Intestazione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Didascalia2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Intestazion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2" style:font-size-complex="14pt"/>
    </style:style>
    <style:style style:name="Didascalia1" style:family="paragraph" style:parent-style-name="Standard" style:default-outline-level="" style:list-style-name="">
      <style:paragraph-properties fo:text-align="center" style:justify-single-word="false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/>
    </style:style>
    <style:style style:name="Dicitura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line-height="150%" fo:text-align="justify" style:justify-single-word="false" fo:text-indent="0.635cm" style:auto-text-indent="false"/>
      <style:text-properties fo:font-size="10pt" fo:font-weight="bold" style:font-size-asian="10pt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2" style:font-size-complex="8pt"/>
    </style:style>
    <style:style style:name="Corpo_20_del_20_testo_20_21" style:display-name="Corpo del testo 21" style:family="paragraph" style:parent-style-name="Standard" style:default-outline-level="" style:list-style-name="">
      <style:paragraph-properties fo:margin-top="0cm" fo:margin-bottom="0.212cm" fo:line-height="200%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hyphenation-ladder-count="no-limit"/>
      <style:text-properties style:language-asian="it" style:country-asian="IT" fo:hyphenate="true" fo:hyphenation-remain-char-count="2" fo:hyphenation-push-char-count="2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Car._20_predefinito_20_paragrafo1" style:display-name="Car. predefinito paragrafo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 style:font-name-asian="Times New Roman1" style:font-name-complex="Times New Roman1"/>
    </style:style>
    <style:style style:name="WW8Num2z1" style:family="text">
      <style:text-properties style:font-name="Courier New" style:font-name-complex="Courier New1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0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0.63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0.63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.409cm" fo:margin-right="2.409cm" style:writing-mode="lr-tb" style:layout-grid-color="#c0c0c0" style:layout-grid-lines="46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3</meta:editing-cycles>
    <meta:print-date>2023-06-29T11:23:08.23</meta:print-date>
    <meta:creation-date>2022-10-26T16:01:00</meta:creation-date>
    <dc:date>2023-06-29T11:34:18.74</dc:date>
    <meta:editing-duration>PT11M30S</meta:editing-duration>
    <meta:generator>OpenOffice/4.1.14$Win32 OpenOffice.org_project/4114m1$Build-9811</meta:generator>
    <meta:document-statistic meta:table-count="0" meta:image-count="0" meta:object-count="0" meta:page-count="2" meta:paragraph-count="25" meta:word-count="470" meta:character-count="3630"/>
    <meta:user-defined meta:name="AppVersion">16.0000</meta:user-defined>
    <meta:user-defined meta:name="Company">BASTARDS Te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