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Tabella1" style:family="table">
      <style:table-properties style:width="16.983cm" fo:margin-left="-0.191cm" table:align="left"/>
    </style:style>
    <style:style style:name="Tabella1.A" style:family="table-column">
      <style:table-column-properties style:column-width="8.49cm"/>
    </style:style>
    <style:style style:name="Tabella1.B" style:family="table-column">
      <style:table-column-properties style:column-width="8.493cm"/>
    </style:style>
    <style:style style:name="Tabella1.A1" style:family="table-cell">
      <style:table-cell-properties fo:background-color="#ffffff" fo:padding-left="0.191cm" fo:padding-right="0.191cm" fo:padding-top="0cm" fo:padding-bottom="0cm" fo:border="0.018cm solid #00000a" style:writing-mode="lr-tb">
        <style:background-image/>
      </style:table-cell-properties>
    </style:style>
    <style:style style:name="P1" style:family="paragraph" style:parent-style-name="Standard">
      <style:paragraph-properties fo:margin-top="0.049cm" fo:margin-bottom="0cm" fo:line-height="100%" fo:text-align="center"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Paragrafo_20_elenco">
      <style:paragraph-properties fo:margin-top="0cm" fo:margin-bottom="0cm"/>
    </style:style>
    <style:style style:name="P9" style:family="paragraph" style:parent-style-name="Paragrafo_20_elenco">
      <style:paragraph-properties fo:margin-top="0cm" fo:margin-bottom="0cm"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margin-top="0cm" fo:margin-bottom="0cm" fo:text-align="justify" style:justify-single-word="false" fo:text-indent="1.249cm" style:auto-text-indent="false"/>
    </style:style>
    <style:style style:name="P13" style:family="paragraph" style:parent-style-name="Standard">
      <style:paragraph-properties fo:margin-left="0cm" fo:margin-right="0cm" fo:margin-top="0cm" fo:margin-bottom="0cm" fo:text-align="justify" style:justify-single-word="false" fo:text-indent="1.249cm" style:auto-text-indent="false"/>
      <style:text-properties fo:font-weight="bold" style:font-weight-asian="bold"/>
    </style:style>
    <style:style style:name="P14" style:family="paragraph" style:parent-style-name="Standard">
      <style:paragraph-properties fo:margin-left="0cm" fo:margin-right="0cm" fo:margin-top="0cm" fo:margin-bottom="0cm" fo:text-align="justify" style:justify-single-word="false" fo:text-indent="0.635cm" style:auto-text-indent="false"/>
    </style:style>
    <style:style style:name="P15" style:family="paragraph" style:parent-style-name="Standard">
      <style:paragraph-properties fo:margin-left="0.635cm" fo:margin-right="0cm" fo:margin-top="0cm" fo:margin-bottom="0cm" fo:text-align="justify" style:justify-single-word="false" fo:text-indent="0cm" style:auto-text-indent="false">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63cm" style:auto-text-indent="false"/>
    </style:style>
    <style:style style:name="P17" style:family="paragraph" style:parent-style-name="Standard" style:master-page-name="MP0">
      <style:paragraph-properties fo:margin-top="0.049cm" fo:margin-bottom="0cm" fo:line-height="100%" fo:text-align="center" style:justify-single-word="false" style:page-number="auto" fo:break-before="page"/>
      <style:text-properties fo:color="#000000" style:font-name="Courier New" fo:font-size="28pt" fo:font-weight="bold" style:font-name-asian="Times New Roman" style:font-size-asian="28pt" style:language-asian="it" style:country-asian="IT" style:font-weight-asian="bold" style:font-name-complex="Courier New" style:font-size-complex="28pt" style:font-weight-complex="bold"/>
    </style:style>
    <style:style style:name="P18" style:family="paragraph" style:parent-style-name="Standard">
      <style:paragraph-properties fo:text-align="center" style:justify-single-word="false"/>
    </style:style>
    <style:style style:name="P19" style:family="paragraph" style:parent-style-name="Standard" style:list-style-name="WWNum1">
      <style:paragraph-properties fo:margin-top="0cm" fo:margin-bottom="0cm" fo:text-align="justify" style:justify-single-word="false"/>
    </style:style>
    <style:style style:name="P20" style:family="paragraph" style:parent-style-name="Standard" style:list-style-name="WWNum1">
      <style:paragraph-properties fo:margin-top="0cm" fo:margin-bottom="0cm"/>
    </style:style>
    <style:style style:name="P21" style:family="paragraph" style:parent-style-name="Paragrafo_20_elenco" style:list-style-name="WWNum2">
      <style:paragraph-properties fo:margin-top="0cm" fo:margin-bottom="0cm" fo:text-align="justify" style:justify-single-word="false"/>
    </style:style>
    <style:style style:name="P22" style:family="paragraph" style:parent-style-name="Paragrafo_20_elenco" style:list-style-name="WWNum2">
      <style:paragraph-properties fo:margin-top="0cm" fo:margin-bottom="0cm"/>
    </style:style>
    <style:style style:name="P23" style:family="paragraph" style:parent-style-name="Paragrafo_20_elenco" style:list-style-name="WWNum1">
      <style:paragraph-properties fo:margin-top="0cm" fo:margin-bottom="0cm"/>
    </style:style>
    <style:style style:name="T1" style:family="text">
      <style:text-properties fo:color="#000000" style:font-name="Courier New" fo:font-size="28pt" fo:font-weight="bold" style:font-name-asian="Times New Roman" style:font-size-asian="28pt" style:language-asian="it" style:country-asian="IT" style:font-weight-asian="bold" style:font-name-complex="Courier New" style:font-size-complex="28pt" style:font-weight-complex="bold"/>
    </style:style>
    <style:style style:name="T2" style:family="text">
      <style:text-properties fo:color="#000000" style:font-name="Courier New" fo:font-weight="bold" style:font-name-asian="Times New Roman" style:language-asian="it" style:country-asian="IT" style:font-weight-asian="bold" style:font-name-complex="Courier New"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font-style="italic" style:font-style-asian="italic" style:font-style-complex="italic"/>
    </style:style>
    <style:style style:name="T10" style:family="text">
      <style:text-properties style:font-name-asian="Times New Roman" style:language-asian="it" style:country-asian="IT"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text:span text:style-name="Car._20_predefinito_20_paragrafo"><text:span text:style-name="T1">Città di Cavallino</text:span></text:span></text:p>
      <text:p text:style-name="P4"><text:span text:style-name="Car._20_predefinito_20_paragrafo"><text:span text:style-name="T2">(PROVINCIA DI LECCE)</text:span></text:span></text:p>
      <text:p text:style-name="P1"/>
      <text:p text:style-name="P10"><text:span text:style-name="Car._20_predefinito_20_paragrafo"><text:span text:style-name="T3">AVVISO PUBBLICO</text:span></text:span></text:p>
      <text:p text:style-name="P11"><text:span text:style-name="Car._20_predefinito_20_paragrafo"><text:span text:style-name="T3">PER L’INDIVIDUAZIONE DI N. 15 NUCLEI FAMILIARI PER L’ACCESSO ALL’EMPORIO SOLIDALE PER L’EROGAZIONE DI BENI DI PRIMA NECESSITA’ (Comunità Emmanuel con sede in Lecce, Strada Provinciale Lecce-Novoli) – </text:span></text:span><text:span text:style-name="Car._20_predefinito_20_paragrafo"><text:span text:style-name="T4">Scadenza ore 18.00 di MARTEDì 16/11/2021</text:span></text:span></text:p>
      <text:p text:style-name="P10"><text:span text:style-name="Car._20_predefinito_20_paragrafo"><text:span text:style-name="T5"/></text:span></text:p>
      <text:p text:style-name="P10"><text:span text:style-name="Car._20_predefinito_20_paragrafo"><text:span text:style-name="T5">SI RENDE NOTO</text:span></text:span></text:p>
      <text:p text:style-name="P5">che è indetto avviso pubblico finalizzato alla presentazione di istanza per l’accesso ai servizi offerti dall’Emporio Solidale.</text:p>
      <text:p text:style-name="P5"><text:span text:style-name="Car._20_predefinito_20_paragrafo"><text:span text:style-name="T7">ART. 1 – Soggetti fruitori</text:span></text:span></text:p>
      <text:p text:style-name="P12">Possono presentare istanza per usufruire dei servizi offerti dall’Emporio della Solidarietà i nuclei familiari, italiani e stranieri, residenti nel Comune di Cavallino che versino in condizione di reale difficoltà e disagio familiare, lavorativo, economico e/o sociale alla data di presentazione della domanda.</text:p>
      <text:p text:style-name="P13"/>
      <text:p text:style-name="P5"><text:span text:style-name="Car._20_predefinito_20_paragrafo"><text:span text:style-name="T7">ART. 2 – Modalità di presentazione della domanda di accesso ai servizi</text:span></text:span></text:p>
      <text:p text:style-name="P14">I soggetti che intendono richiedere i servizi offerti dall'Emporio Solidale, dovranno presentare <text:span text:style-name="Car._20_predefinito_20_paragrafo"><text:span text:style-name="T5">una domanda, redatta secondo il modello appositamente predisposto,</text:span></text:span> <text:span text:style-name="Car._20_predefinito_20_paragrafo"><text:span text:style-name="T5">da far pervenire al Protocollo di questo Comune, entro le ore 18.00 di martedì 16/11/2021, </text:span></text:span>allegando i<text:span text:style-name="Car._20_predefinito_20_paragrafo"><text:span text:style-name="T5"> </text:span></text:span>seguenti documenti:</text:p>
      <text:list xml:id="list4458170009573305870" text:style-name="WWNum2">
        <text:list-item>
          <text:p text:style-name="P21">Attestazione ISEE in corso di validità, da cui risulti un valore <text:span text:style-name="Car._20_predefinito_20_paragrafo"><text:span text:style-name="T5">NON SUPERIORE A 6.000,00 euro, completa di Dichiarazione Sostitutiva Unica;</text:span></text:span></text:p>
        </text:list-item>
        <text:list-item>
          <text:p text:style-name="P21">Copia del documento di riconoscimento in corso di validità;</text:p>
        </text:list-item>
      </text:list>
      <text:p text:style-name="P15"><text:span text:style-name="Car._20_predefinito_20_paragrafo"><text:span text:style-name="T8">Il modulo di domanda è disponibile presso l’Ufficio Servizi Sociali oppure reperibile sul sito Internet del Comune di Cavallino, </text:span></text:span><text:span text:style-name="Car._20_predefinito_20_paragrafo"><text:span text:style-name="T6">www.comune.cavallino.le.it</text:span></text:span></text:p>
      <text:p text:style-name="P9"/>
      <text:p text:style-name="P5"><text:span text:style-name="Car._20_predefinito_20_paragrafo"><text:span text:style-name="T7">ART. 3 – Valutazione delle domande</text:span></text:span></text:p>
      <text:p text:style-name="P5">Le domande pervenute, saranno sottoposte ad una valutazione da parte dell’Ufficio Servizi Sociali finalizzata alla definizione di una graduatoria dei soggetti/nuclei familiari, in relazione ai seguenti elementi e punteggi:</text:p>
      <text:list xml:id="list6956047370986753697" text:style-name="WWNum1">
        <text:list-item text:start-value="1">
          <text:p text:style-name="P19"><text:span text:style-name="Car._20_predefinito_20_paragrafo"><text:span text:style-name="T7">ISEE del nucleo familiare </text:span></text:span></text:p>
        </text:list-item>
      </text:list>
      <table:table table:name="Tabella1" table:style-name="Tabella1">
        <table:table-column table:style-name="Tabella1.A"/>
        <table:table-column table:style-name="Tabella1.B"/>
        <table:table-row>
          <table:table-cell table:style-name="Tabella1.A1" office:value-type="string">
            <text:p text:style-name="P6">da € 0,00 ad € 2.000,00</text:p>
          </table:table-cell>
          <table:table-cell table:style-name="Tabella1.A1" office:value-type="string">
            <text:p text:style-name="P6">punti 30</text:p>
          </table:table-cell>
        </table:table-row>
        <table:table-row>
          <table:table-cell table:style-name="Tabella1.A1" office:value-type="string">
            <text:p text:style-name="P6">da € 2.000,01 ad € 3.500,00</text:p>
          </table:table-cell>
          <table:table-cell table:style-name="Tabella1.A1" office:value-type="string">
            <text:p text:style-name="P6">punti 20</text:p>
          </table:table-cell>
        </table:table-row>
        <table:table-row>
          <table:table-cell table:style-name="Tabella1.A1" office:value-type="string">
            <text:p text:style-name="P6">da € 3.500,01ad € 6.000,00</text:p>
          </table:table-cell>
          <table:table-cell table:style-name="Tabella1.A1" office:value-type="string">
            <text:p text:style-name="P6">punti 10</text:p>
          </table:table-cell>
        </table:table-row>
      </table:table>
      <text:p text:style-name="P2"><text:s text:c="6"/><text:tab/><text:tab/><text:tab/><text:tab/><text:tab/><text:tab/><text:tab/><text:tab/><text:tab/><text:tab/></text:p>
      <text:list xml:id="list30787981" text:continue-numbering="true" text:style-name="WWNum1">
        <text:list-item>
          <text:p text:style-name="P20"><text:span text:style-name="Car._20_predefinito_20_paragrafo"><text:span text:style-name="T7">Composizione del nucleo familiare</text:span></text:span></text:p>
        </text:list-item>
      </text:list>
      <text:list xml:id="list36591414" text:style-name="WWNum2">
        <text:list-item>
          <text:p text:style-name="P22">Genitore solo con figlio/i minore/i<text:tab/> <text:tab/><text:tab/><text:tab/><text:tab/><text:tab/>punti 5</text:p>
        </text:list-item>
        <text:list-item>
          <text:p text:style-name="P22">Presenza di disabili nel nucleo familiare <text:s text:c="9"/><text:tab/> <text:tab/><text:tab/><text:tab/> <text:s text:c="13"/>punti 3<text:tab/></text:p>
        </text:list-item>
        <text:list-item>
          <text:p text:style-name="P22">Per ogni componente del nucleo anagrafico/DSU<text:tab/><text:tab/><text:tab/><text:tab/>punti 1</text:p>
        </text:list-item>
      </text:list>
      <text:p text:style-name="P8"/>
      <text:list xml:id="list36593206" text:style-name="WWNum1">
        <text:list-item>
          <text:p text:style-name="P20"><text:span text:style-name="Car._20_predefinito_20_paragrafo"><text:span text:style-name="T7">Tipologia abitativa </text:span></text:span></text:p>
        </text:list-item>
      </text:list>
      <text:list xml:id="list36600444" text:style-name="WWNum2">
        <text:list-item>
          <text:p text:style-name="P22">Abitazione in locazione da privato<text:tab/><text:tab/><text:tab/><text:tab/><text:tab/><text:tab/>punti 3</text:p>
        </text:list-item>
        <text:list-item>
          <text:p text:style-name="P22">Abitazione in locazione di proprietà pubblica <text:tab/><text:tab/><text:tab/><text:tab/><text:tab/>punti 2</text:p>
        </text:list-item>
        <text:list-item>
          <text:p text:style-name="P22">Abitazione a titolo gratuito <text:tab/><text:tab/><text:tab/><text:tab/><text:tab/><text:tab/><text:tab/>punti 1</text:p>
        </text:list-item>
        <text:list-item>
          <text:p text:style-name="P22">Abitazione di proprietà<text:tab/><text:tab/><text:tab/> <text:s text:c="8"/><text:tab/><text:tab/><text:tab/><text:tab/><text:tab/>punti 0</text:p>
        </text:list-item>
      </text:list>
      <text:p text:style-name="P2"/>
      <text:p text:style-name="P2"><text:soft-page-break/>Gli uffici comunali provvederanno a stilare una graduatoria delle domande ammissibili pervenute entro la data di scadenza del presente Avviso, applicando i punteggi sopra specificati.</text:p>
      <text:p text:style-name="P2">In caso di parità di punteggio, sarà data priorità, secondo l’ordine dei seguenti criteri:</text:p>
      <text:list xml:id="list36601816" text:style-name="WWNum1">
        <text:list-item text:start-value="1">
          <text:p text:style-name="P23">Nucleo familiare con il numero maggiore di minori presenti nello stato di famiglia;</text:p>
        </text:list-item>
        <text:list-item>
          <text:p text:style-name="P23">Nucleo familiare più numeroso;</text:p>
        </text:list-item>
        <text:list-item>
          <text:p text:style-name="P23">Nucleo familiare con ISEE più basso.</text:p>
        </text:list-item>
      </text:list>
      <text:p text:style-name="P9"/>
      <text:p text:style-name="P5">I cittadini che avranno presentato domanda entro il termine previsto dall’’Avviso e collocatisi in graduatoria in posizione non utile per l’accesso al beneficio rispetto al numero di card stanziate per il Comune di Cavallino (n°15), entreranno a far parte di una LISTA D’ATTESA, cui si attingerà, con lo scorrimento di graduatoria, qualora si verifichi la rinuncia da parte di uno dei beneficiari. Qualora un cittadino in lista d’attesa subentri ad uno dei beneficiari, avrà diritto ad usufruire solo della parte residua del beneficio non goduta dal cittadino rinunciatario, senza poter vantare il diritto al riconoscimento dell’intero beneficio.</text:p>
      <text:p text:style-name="P5"/>
      <text:p text:style-name="P2"><text:span text:style-name="Car._20_predefinito_20_paragrafo"><text:span text:style-name="T7">ART. 4 </text:span></text:span>– <text:span text:style-name="Car._20_predefinito_20_paragrafo"><text:span text:style-name="T7">Rilascio della CARD</text:span></text:span></text:p>
      <text:p text:style-name="P5">I referenti dell’Emporio Solidale provvederanno a rilasciare ai nuclei familiari, utilmente posizionati in graduatoria, una apposita <text:span text:style-name="Car._20_predefinito_20_paragrafo"><text:span text:style-name="T9">Card</text:span></text:span>, che consentirà loro di accedere all’Emporio per il ritiro dei generi di prima necessità per 8 mesi.</text:p>
      <text:p text:style-name="P5">La <text:span text:style-name="Car._20_predefinito_20_paragrafo"><text:span text:style-name="T9">Card </text:span></text:span>darà diritto ad un determinato credito di spesa corrispondente ad un altrettanto determinato punteggio e sarà valida per 8 mesi</text:p>
      <text:p text:style-name="P7"/>
      <text:p text:style-name="P2"><text:span text:style-name="Car._20_predefinito_20_paragrafo"><text:span text:style-name="T7">ART. 5 – Trattamento dei dati</text:span></text:span></text:p>
      <text:p text:style-name="P5">I dati forniti dai richiedenti sono raccolti per le finalità inerenti all’Avviso e saranno oggetto di trattamento mediante strumenti, anche informatici, idonei a garantirne la sicurezza e la riservatezza, limitatamente e per il tempo necessario agli adempimenti relativi all’Avviso. Il titolare del trattamento dei dati è il Comune di Cavallino, il quale li trasmetterà all’Emporio Solidale per l’attuazione della progettualità con le modalità previste dalla Convenzione di cui alla Deliberazione del Coordinamento Istituzionale dell’Ambito Territoriale Sociale di Lecce n. 09 del 29/07/2021.</text:p>
      <text:p text:style-name="P2"/>
      <text:p text:style-name="P16"><text:span text:style-name="Car._20_predefinito_20_paragrafo"><text:span text:style-name="T10">Assistenza e informazioni per la presentazione delle istanze e sulle procedure di istruttoria delle stesse, potranno essere acquisite presso l’Ufficio Servizi Sociali, sito nella Sede Municipale di Via Crocifisso (tel. 333.6179768 – 0832/617325), nei giorni: martedì e giovedì dalle ore 9.30 alle ore 12.00 e martedì dalle 16.30 alle ore 18.00.</text:span></text:span></text:p>
      <text:p text:style-name="P16"/>
      <text:p text:style-name="Standard">Cavallino, Lì 27 ottobre 2021</text:p>
      <text:p text:style-name="P3"><text:tab/><text:tab/><text:tab/><text:tab/><text:tab/><text:tab/><text:tab/>Il Responsabile dei Servizi Sociali</text:p>
      <text:p text:style-name="P3"><text:tab/><text:tab/><text:tab/><text:tab/><text:tab/><text:tab/><text:tab/>Dott. Luigi Tommaso Immacol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color="#00000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margin-top="0.423cm" fo:margin-bottom="0.212cm" fo:hyphenation-ladder-count="no-limit" fo:keep-with-next="always"/>
      <style:text-properties style:font-name="Liberation Sans" fo:font-size="14pt" fo:font-weight="bold" style:font-name-asian="Microsoft YaHei" style:font-size-asian="14pt" style:font-weight-asian="bold" style:font-name-complex="Mangal" style:font-size-complex="14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fo:language="en" fo:country="US" style:font-name-asian="Times New Roman"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fo:language="en" fo:country="US" style:font-name-asian="Times New Roman" style:font-size-asian="8pt" style:font-name-complex="Tahoma"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fo:font-weight="bold" style:font-weight-asian="bold"/>
    </style:style>
    <style:style style:name="ListLabel_20_2" style:display-name="ListLabel 2" style:family="text">
      <style:text-properties fo:font-size="8pt" fo:font-weight="bold" style:font-size-asian="8pt" style:font-weight-asian="bold"/>
    </style:style>
    <style:style style:name="ListLabel_20_3" style:display-name="ListLabel 3" style:family="text">
      <style:text-properties style:font-name-asian="Times New Roman" style:font-name-complex="Times New Roman"/>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fo:font-size="8pt" fo:font-weight="bold" style:font-size-asian="8pt" style:font-weight-asian="bold"/>
    </style:style>
    <style:style style:name="ListLabel_20_8" style:display-name="ListLabel 8" style:family="text">
      <style:text-properties style:font-name-asian="Calibri" style:font-name-complex="Calibri"/>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fo:font-size="8pt" fo:font-weight="bold" style:font-size-asian="8pt" style:font-weight-asian="bold"/>
    </style:style>
    <style:style style:name="ListLabel_20_13" style:display-name="ListLabel 13" style:family="text">
      <style:text-properties style:font-name-complex="Calibri"/>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WW_5f_CharLFO1LVL1" style:display-name="WW_CharLFO1LVL1" style:family="text">
      <style:text-properties fo:font-size="8pt" fo:font-weight="bold" style:font-size-asian="8pt" style:font-weight-asian="bold"/>
    </style:style>
    <style:style style:name="WW_5f_CharLFO2LVL1" style:display-name="WW_CharLFO2LVL1" style:family="text">
      <style:text-properties style:font-name="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arcella.minonne</meta:initial-creator>
    <meta:creation-date>2019-01-10T10:29:00Z</meta:creation-date>
    <dc:date>2021-10-27T10:55:18.51</dc:date>
    <meta:print-date>2020-10-01T13:20:00Z</meta:print-date>
    <meta:editing-cycles>34</meta:editing-cycles>
    <meta:editing-duration>PT32M19S</meta:editing-duration>
    <meta:document-statistic meta:table-count="1" meta:image-count="0" meta:object-count="0" meta:page-count="2" meta:paragraph-count="47" meta:word-count="716" meta:character-count="4871"/>
    <meta:template xlink:type="simple" xlink:actuate="onRequest" xlink:title="" xlink:href="Normal"/>
  </office:meta>
</office:document-meta>
</file>