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Standard" style:family="paragraph">
      <style:paragraph-properties fo:text-align="end">
        <style:tab-stops>
          <style:tab-stop style:type="left" style:position="3.3472in"/>
          <style:tab-stop style:type="left" style:position="5.7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3.3472in"/>
          <style:tab-stop style:type="left" style:position="5.7097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end">
        <style:tab-stops>
          <style:tab-stop style:type="left" style:position="3.15in"/>
          <style:tab-stop style:type="left" style:position="3.3472in"/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end">
        <style:tab-stops>
          <style:tab-stop style:type="left" style:position="3.3472in"/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2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background-color="#F3F3F3"/>
    </style:style>
    <style:style style:name="T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ackground-color="#F3F3F3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 fo:line-height="200%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200%"/>
      <style:text-properties fo:font-size="8pt" style:font-size-asian="8pt" style:font-size-complex="8pt"/>
    </style:style>
    <style:style style:name="P30" style:parent-style-name="Standard" style:family="paragraph">
      <style:paragraph-properties fo:line-height="200%"/>
      <style:text-properties fo:font-size="10pt" style:font-size-asian="10pt"/>
    </style:style>
    <style:style style:name="P31" style:parent-style-name="Standard" style:family="paragraph">
      <style:paragraph-properties fo:line-height="200%"/>
      <style:text-properties fo:font-size="10pt" style:font-size-asian="10pt"/>
    </style:style>
    <style:style style:name="P32" style:parent-style-name="Standard" style:family="paragraph">
      <style:paragraph-properties fo:line-height="200%"/>
    </style:style>
    <style:style style:name="T33" style:parent-style-name="Car.predefinitoparagrafo" style:family="text">
      <style:text-properties style:font-name-asian="Arial"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P39" style:parent-style-name="Standard" style:family="paragraph">
      <style:paragraph-properties fo:line-height="200%"/>
      <style:text-properties fo:font-size="9pt" style:font-size-asian="9pt" style:font-size-complex="9pt"/>
    </style:style>
    <style:style style:name="P40" style:parent-style-name="Standard" style:family="paragraph">
      <style:paragraph-properties fo:line-height="200%"/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tab/></text:p>
      <text:p text:style-name="P2">AL COMUNE DI CAVALLINO (LE)</text:p>
      <text:p text:style-name="P3">UFFICIO SERVIZI SCOLASTICI</text:p>
      <text:p text:style-name="P4">via P. Ciccarese, 5</text:p>
      <text:p text:style-name="P5">tel.: 0832/617228</text:p>
      <text:p text:style-name="P6">e_mail: <text:s/>pubblicaistruzione@comune.cavallino.le.it</text:p>
      <text:p text:style-name="P7"/>
      <text:p text:style-name="P8"/>
      <text:p text:style-name="P9"/>
      <text:p text:style-name="P10"/>
      <text:h text:style-name="Titolo1" text:outline-level="1"><text:span text:style-name="T11">OGGETTO: Richiesta di attestazione spesa <text:s text:c="10"/></text:span><text:span text:style-name="T12"><text:s/></text:span></text:h>
      <text:p text:style-name="P13"><text:s text:c="17"/></text:p>
      <text:p text:style-name="P14">Il sottoscritto………………………………………………………………………………………………tel:…………………………………………..e-mail………………………………………………………..</text:p>
      <text:p text:style-name="P15">residente in……………………………. via……………………………………………………………..</text:p>
      <text:p text:style-name="P16">C.F……………………………………………………………..</text:p>
      <text:p text:style-name="P17">genitore di ……………………………………………….nato a………………………….……il……….</text:p>
      <text:p text:style-name="P18">Frequentante</text:p>
      <text:list text:style-name="LFO4" text:continue-numbering="true">
        <text:list-item>
          <text:p text:style-name="P19"><text:span text:style-name="T20"><text:s/>l’Istituto Comprensivo “L. da Vinci”</text:span><text:span text:style-name="T21"><text:s text:c="2"/>di Cavallino - <text:s/></text:span><text:span text:style-name="T22">Plesso Scolastico <text:s/>di <text:s text:c="3"/>Via</text:span></text:p>
        </text:list-item>
      </text:list>
      <text:p text:style-name="P23"/>
      <text:p text:style-name="P24"><text:span text:style-name="T25">___________________________________________Classe ____Sez __</text:span><text:span text:style-name="T26"><text:s text:c="4"/></text:span></text:p>
      <text:p text:style-name="P27">chiede</text:p>
      <text:p text:style-name="P28">il rilascio di attestazione <text:s/>per la spesa sostenuta relativamente <text:s/>al servizio di trasporto scolastico <text:s/>per l' anno solare 202_.</text:p>
      <text:p text:style-name="P29">(Il bollo ai fini delle detrazioni IRPEF è esente, per altre motivazioni è pari a € 2,00 e dovrà essere consegnato al momento del ritiro del certificato presso l'ufficio Pubb. <text:s/>Istruzione).</text:p>
      <text:p text:style-name="P30"/>
      <text:p text:style-name="P31">Cavallino <text:s/>lì,<text:tab/><text:tab/><text:tab/><text:tab/><text:tab/><text:tab/><text:tab/><text:tab/><text:tab/>Firma</text:p>
      <text:p text:style-name="P32"><text:span text:style-name="T33"><text:s text:c="39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_____________________________</text:span></text:p>
      <text:p text:style-name="P39">In caso d'invio a mezzo fax, e-mail e/o a mezzo raccomandata, allegare copia del documento di riconoscimento in corso di validità del richiedente.</text:p>
      <text:soft-page-break/>
      <text:p text:style-name="P40"><text:span text:style-name="T41">N.B. La certificazione potrà essere redatta esclusivamente dal genitore/tutore pagante, solo in presenza del saldo positivo e quindi in regola con i pagament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200%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Liberation Sans" fo:font-size="10pt" style:font-size-asian="10pt"/>
    </style:style>
    <style:style style:name="WW8Num3z0" style:display-name="WW8Num3z0" style:family="text">
      <style:text-properties style:font-name="Wingdings" style:font-name-complex="Liberation Sans" fo:font-size="10pt" style:font-size-asian="10pt"/>
    </style:style>
    <style:style style:name="Caratterepredefinitoparagrafo" style:display-name="Carattere predefinito paragrafo" style:family="text"/>
    <style:style style:name="WW8Num4z0" style:display-name="WW8Num4z0" style:family="text">
      <style:text-properties style:font-name="Wingdings" style:font-name-complex="Liberation Sans" fo:font-size="10pt" style:font-size-asian="10pt"/>
    </style:style>
    <style:style style:name="WW8Num5z0" style:display-name="WW8Num5z0" style:family="text">
      <style:text-properties style:font-name="Wingdings" style:font-name-complex="Liberation Sans"/>
    </style:style>
    <style:style style:name="WW8Num6z0" style:display-name="WW8Num6z0" style:family="text">
      <style:text-properties style:font-name="Symbol" style:font-name-complex="Lucida Sans Unicode" style:use-window-font-color="true"/>
    </style:style>
    <style:style style:name="WW8Num7z0" style:display-name="WW8Num7z0" style:family="text">
      <style:text-properties style:font-name="Wingdings" style:font-name-complex="Liberation Sans"/>
    </style:style>
    <style:style style:name="WW8Num8z0" style:display-name="WW8Num8z0" style:family="text">
      <style:text-properties style:font-name="Wingdings" style:font-name-complex="Liberation Sans"/>
    </style:style>
    <style:style style:name="WW8Num9z0" style:display-name="WW8Num9z0" style:family="text">
      <style:text-properties style:font-name="Symbol" style:font-name-complex="Lucida Sans Unicode" fo:font-size="14pt" style:font-size-asian="14pt"/>
    </style:style>
    <style:style style:name="WW8Num10z0" style:display-name="WW8Num10z0" style:family="text">
      <style:text-properties style:font-name="Wingdings" style:font-name-complex="Liberation Sans"/>
    </style:style>
    <style:style style:name="WW8Num11z0" style:display-name="WW8Num11z0" style:family="text">
      <style:text-properties style:font-name="Wingdings" style:font-name-complex="Liberation Sans" fo:font-size="8pt" style:font-size-asian="8pt"/>
    </style:style>
    <style:style style:name="WW-Caratterepredefinitoparagrafo" style:display-name="WW-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Liberation Sans" fo:font-size="10pt" style:font-size-asian="10pt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Liberation Sans" fo:font-size="10pt" style:font-size-asian="10pt"/>
    </style:style>
    <text:list-style style:name="WW8Num3" style:display-name="WW8Num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tar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7875in" fo:margin-right="0.6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OMUNE DI PADOVA</meta:initial-creator>
    <dc:creator>giuseppe.pascali</dc:creator>
    <meta:creation-date>2023-05-29T10:45:00Z</meta:creation-date>
    <dc:date>2023-05-29T10:45:00Z</dc:date>
    <meta:print-date>2018-09-17T11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