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Georgia" style:font-name-complex="Georgia" fo:font-weight="bold" style:font-weight-asian="bold"/>
    </style:style>
    <style:style style:name="P2" style:parent-style-name="Standard" style:family="paragraph">
      <style:paragraph-properties fo:text-align="justify"/>
      <style:text-properties style:font-name="Georgia" style:font-name-complex="Georgia" fo:font-weight="bold" style:font-weight-asian="bold"/>
    </style:style>
    <style:style style:name="P3" style:parent-style-name="Standard" style:family="paragraph">
      <style:paragraph-properties fo:text-align="justify"/>
      <style:text-properties style:font-name="Georgia" style:font-name-complex="Georgia" fo:font-weight="bold" style:font-weight-asian="bold"/>
    </style:style>
    <style:style style:name="P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center"/>
      <style:text-properties style:font-name-complex="Times New Roman" fo:font-weight="bold" style:font-weight-asian="bold"/>
    </style:style>
    <style:style style:name="P11" style:parent-style-name="Normale" style:family="paragraph">
      <style:paragraph-properties fo:text-align="center"/>
      <style:text-properties style:font-name-complex="Times New Roman" fo:font-weight="bold" style:font-weight-asian="bold"/>
    </style:style>
    <style:style style:name="P12" style:parent-style-name="Normale" style:family="paragraph">
      <style:paragraph-properties fo:text-align="justify"/>
      <style:text-properties style:font-name-complex="Times New Roman"/>
    </style:style>
    <style:style style:name="P13" style:parent-style-name="Normale" style:family="paragraph">
      <style:paragraph-properties fo:text-align="justify"/>
      <style:text-properties style:font-name-complex="Times New Roman"/>
    </style:style>
    <style:style style:name="P14" style:parent-style-name="Normale" style:family="paragraph">
      <style:paragraph-properties fo:text-align="justify"/>
      <style:text-properties style:font-name-complex="Times New Roman"/>
    </style:style>
    <style:style style:name="P15" style:parent-style-name="Normale" style:family="paragraph">
      <style:paragraph-properties fo:text-align="justify"/>
      <style:text-properties style:font-name-complex="Times New Roman"/>
    </style:style>
    <style:style style:name="P16" style:parent-style-name="Normale" style:family="paragraph">
      <style:paragraph-properties fo:text-align="justify"/>
      <style:text-properties style:font-name-complex="Times New Roman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P22" style:parent-style-name="Normale" style:family="paragraph">
      <style:paragraph-properties fo:text-align="justify"/>
      <style:text-properties style:font-name-complex="Times New Roman"/>
    </style:style>
    <style:style style:name="P23" style:parent-style-name="Normale" style:family="paragraph">
      <style:paragraph-properties fo:text-align="justify"/>
      <style:text-properties style:font-name-complex="Times New Roman"/>
    </style:style>
    <style:style style:name="P24" style:parent-style-name="Normale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margin-top="0.0833in"/>
    </style:style>
    <style:style style:name="T2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P34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8" style:parent-style-name="Normale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9" style:parent-style-name="Normale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0" style:parent-style-name="Normale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1" style:parent-style-name="Normale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-complex="Times New Roman"/>
    </style:style>
    <style:style style:name="T44" style:parent-style-name="Car.predefinitoparagrafo" style:family="text">
      <style:text-properties style:font-name-complex="Times New Roman"/>
    </style:style>
    <style:style style:name="T45" style:parent-style-name="Car.predefinitoparagrafo" style:family="text">
      <style:text-properties style:font-name-complex="Times New Roman"/>
    </style:style>
    <style:style style:name="T46" style:parent-style-name="Car.predefinitoparagrafo" style:family="text">
      <style:text-properties style:font-name-complex="Times New Roman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paragraph-properties fo:text-align="center" fo:line-height="150%"/>
      <style:text-properties style:font-name-complex="Georgia"/>
    </style:style>
    <style:style style:name="P65" style:parent-style-name="Standard" style:family="paragraph">
      <style:paragraph-properties fo:line-height="150%"/>
      <style:text-properties style:font-name-complex="Georgia"/>
    </style:style>
    <style:style style:name="P66" style:parent-style-name="Standard" style:family="paragraph">
      <style:paragraph-properties fo:text-align="center" fo:line-height="150%"/>
      <style:text-properties style:font-name-complex="Georgia" fo:font-weight="bold" style:font-weight-asian="bold"/>
    </style:style>
    <style:style style:name="P67" style:parent-style-name="Standard" style:family="paragraph">
      <style:paragraph-properties fo:line-height="150%"/>
      <style:text-properties style:font-name-complex="Georgia"/>
    </style:style>
    <style:style style:name="P68" style:parent-style-name="Standard" style:family="paragraph">
      <style:paragraph-properties fo:text-align="justify" fo:line-height="150%"/>
      <style:text-properties style:font-name-complex="Georgia"/>
    </style:style>
    <style:style style:name="P69" style:parent-style-name="Standard" style:family="paragraph">
      <style:paragraph-properties fo:text-align="justify" fo:line-height="150%"/>
      <style:text-properties style:font-name-complex="Georgia"/>
    </style:style>
    <style:style style:name="P70" style:parent-style-name="Standard" style:family="paragraph">
      <style:paragraph-properties fo:text-align="justify" fo:line-height="150%"/>
      <style:text-properties style:font-name-complex="Georgia"/>
    </style:style>
    <style:style style:name="P71" style:parent-style-name="Standard" style:family="paragraph">
      <style:paragraph-properties fo:text-align="justify" fo:line-height="150%"/>
      <style:text-properties style:font-name-complex="Georgia"/>
    </style:style>
    <style:style style:name="P72" style:parent-style-name="Standard" style:family="paragraph">
      <style:paragraph-properties fo:text-align="justify" fo:line-height="150%"/>
      <style:text-properties style:font-name-complex="Georgia"/>
    </style:style>
    <style:style style:name="P73" style:parent-style-name="Standard" style:family="paragraph">
      <style:paragraph-properties fo:text-align="justify" fo:line-height="150%"/>
      <style:text-properties style:font-name-complex="Georgia"/>
    </style:style>
    <style:style style:name="P74" style:parent-style-name="Standard" style:family="paragraph">
      <style:paragraph-properties fo:text-align="center" fo:line-height="150%"/>
      <style:text-properties style:font-name-complex="Georgia" fo:font-weight="bold" style:font-weight-asian="bold"/>
    </style:style>
    <style:style style:name="P75" style:parent-style-name="Standard" style:family="paragraph">
      <style:paragraph-properties fo:line-height="150%"/>
      <style:text-properties style:font-name-complex="Georgia"/>
    </style:style>
    <style:style style:name="P76" style:parent-style-name="Standard" style:family="paragraph">
      <style:paragraph-properties fo:text-align="justify" fo:line-height="150%"/>
      <style:text-properties style:font-name-complex="Georgia"/>
    </style:style>
    <style:style style:name="P77" style:parent-style-name="NormaleWeb" style:family="paragraph">
      <style:text-properties style:font-name-complex="Georgia"/>
    </style:style>
    <style:style style:name="P78" style:parent-style-name="Standard" style:family="paragraph">
      <style:paragraph-properties fo:line-height="150%"/>
      <style:text-properties style:font-name-complex="Georgia"/>
    </style:style>
    <style:style style:name="P79" style:parent-style-name="Standard" style:family="paragraph">
      <style:paragraph-properties fo:line-height="150%"/>
      <style:text-properties style:font-name-complex="Georgia"/>
    </style:style>
    <style:style style:name="P80" style:parent-style-name="Standard" style:family="paragraph">
      <style:paragraph-properties fo:text-align="justify" fo:line-height="150%"/>
      <style:text-properties style:font-name-complex="Georgia"/>
    </style:style>
    <style:style style:name="P81" style:parent-style-name="Standard" style:family="paragraph">
      <style:paragraph-properties fo:line-height="150%"/>
      <style:text-properties style:font-name-complex="Georgia"/>
    </style:style>
    <style:style style:name="P82" style:parent-style-name="Standard" style:family="paragraph">
      <style:paragraph-properties fo:line-height="150%"/>
      <style:text-properties style:font-name="Georgia" style:font-name-complex="Georgia" fo:font-size="11pt" style:font-size-asian="11pt"/>
    </style:style>
    <style:style style:name="P83" style:parent-style-name="Standard" style:family="paragraph">
      <style:paragraph-properties fo:line-height="150%"/>
      <style:text-properties style:font-name="Georgia" style:font-name-complex="Georgia" fo:font-size="11pt" style:font-size-asian="11pt" style:font-size-complex="10pt"/>
    </style:style>
    <style:style style:name="P84" style:parent-style-name="Standard" style:family="paragraph">
      <style:paragraph-properties style:text-autospace="none" fo:text-align="justify"/>
      <style:text-properties style:font-name-asian="Calibri" fo:font-weight="bold" style:font-weight-asian="bold" style:font-weight-complex="bold" fo:color="#000000" style:language-asian="en" style:country-asian="US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style:font-name-asian="Calibri" fo:color="#000000" style:language-asian="en" style:country-asian="US" style:language-complex="he" style:country-complex="IL"/>
    </style:style>
    <style:style style:name="T87" style:parent-style-name="Car.predefinitoparagrafo" style:family="text">
      <style:text-properties style:font-name-asian="Calibri" fo:color="#000000" style:language-asian="en" style:country-asian="US" style:language-complex="he" style:country-complex="IL"/>
    </style:style>
    <style:style style:name="T88" style:parent-style-name="Car.predefinitoparagrafo" style:family="text">
      <style:text-properties style:font-name-asian="Calibri" fo:color="#000000" style:language-asian="en" style:country-asian="US"/>
    </style:style>
    <style:style style:name="T89" style:parent-style-name="Car.predefinitoparagrafo" style:family="text">
      <style:text-properties style:font-name-asian="Calibri" fo:color="#000000" style:language-asian="en" style:country-asian="US" style:language-complex="he" style:country-complex="IL"/>
    </style:style>
    <style:style style:name="T9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AL SIG. SINDACO</text:p>
      <text:p text:style-name="P2"><text:tab/><text:tab/><text:tab/><text:tab/><text:tab/><text:tab/><text:tab/><text:tab/><text:tab/>DEL COMUNE DI</text:p>
      <text:p text:style-name="P3"><text:tab/><text:tab/><text:tab/><text:tab/><text:tab/><text:tab/><text:tab/><text:tab/><text:tab/>CAVALLINO (LE)</text:p>
      <text:p text:style-name="P4"/>
      <text:p text:style-name="P5"/>
      <text:p text:style-name="Standard"/>
      <text:p text:style-name="P6">OGGETTO:<text:s/>Soggiorno climatico estivo anziani. Anno<text:s/>2022.</text:p>
      <text:p text:style-name="P7"/>
      <text:p text:style-name="P8"/>
      <text:p text:style-name="P9"/>
      <text:p text:style-name="P10">DOMANDA PER I SOGGIORNI CLIMATICI E CURE TERMALI anno 2022</text:p>
      <text:p text:style-name="P11"/>
      <text:p text:style-name="P12">La/ilsottoscritta/o<text:s/><text:bookmark-start text:name="_Hlk77662052"/>……………………………………………………………………………………….</text:p>
      <text:p text:style-name="P13"/>
      <text:p text:style-name="P14">Nata/o…………………………………………………………………il……………………………….Residente<text:s/>a<text:s/>CAVALLINO<text:s/>via…………..............................................................................……………</text:p>
      <text:p text:style-name="P15">Telefono……………………………………………………………<text:bookmark-end text:name="_Hlk77662052"/></text:p>
      <text:p text:style-name="P16"/>
      <text:p text:style-name="P17"><text:span text:style-name="T18">e<text:s/></text:span><text:span text:style-name="T19">il/la sottoscritta/o……………</text:span><text:span text:style-name="T20">…….</text:span><text:span text:style-name="T21">……………………………………………………………………</text:span></text:p>
      <text:p text:style-name="P22">Nata/o…………………………………………………………………il……………………………….Residente<text:s/>a<text:s/>CAVALLINO<text:s/>via…………..............................................................................……………</text:p>
      <text:p text:style-name="P23">Telefono……………………………………………………………</text:p>
      <text:p text:style-name="P24">CHIEDONO</text:p>
      <text:p text:style-name="P25"><text:span text:style-name="T26">di<text:s/></text:span><text:span text:style-name="T27">partecipare al<text:s/></text:span><text:span text:style-name="T28">soggiorno climatico/termale presso l’Hotel Universo in Montecatini Terme previsto<text:s/></text:span><text:span text:style-name="T29">per il periodo dal 4 al 17 settembre 2022.</text:span></text:p>
      <text:p text:style-name="P30"><text:span text:style-name="T31">Alla presente domanda allega</text:span><text:span text:style-name="T32">no</text:span><text:span text:style-name="T33">:</text:span></text:p>
      <text:list text:style-name="LFO4" text:continue-numbering="true">
        <text:list-item>
          <text:p text:style-name="P34">impegnativa del medico relativa alle cure che si intendono effettuare</text:p>
        </text:list-item>
        <text:list-item>
          <text:p text:style-name="P35">certificato medico attestante idoneità fisica tale da non costituire difficoltà per la vita di gruppo</text:p>
        </text:list-item>
        <text:list-item>
          <text:p text:style-name="P36">ricevuta di versamento di acconto pari a € 100,00<text:s/>a partecipante.</text:p>
        </text:list-item>
      </text:list>
      <text:p text:style-name="P37">Il/I sottoscritto/i dichiarano:<text:s/></text:p>
      <text:p text:style-name="P38"> di accettare incondizionatamente tutte le scelte che saranno fatte dall'Amministrazione in merito all'organizzazione, alla località e allo svolgimento dei soggiorni;<text:s/></text:p>
      <text:p text:style-name="P39"> in caso di impedimenti di varia natura, di provvedere a proprie spese a rientrare anticipatamente nel proprio luogo di residenza, o a permanere, sempre a proprie spese nel luogo del soggiorno, oltre al periodo estivo;<text:s/></text:p>
      <text:p text:style-name="P40"> di assumersi in proprio ogni e qualunque responsabilità per eventuali danni subiti dalla propria persona o arrecati a strutture, attrezzature e terzi conseguenti e derivanti dalla partecipazione al soggiorno climatico.</text:p>
      <text:p text:style-name="P41"/>
      <text:p text:style-name="P42"><text:span text:style-name="T43">Il sottoscritto esonera il Comune di<text:s/></text:span><text:span text:style-name="T44">Cavallino<text:s/></text:span><text:span text:style-name="T45">da ogni responsabilità inerente il servizio prestato, non imputabile a dolo o colpa grave dell’Amministrazione comunale, rinunciando a qualsiasi diritto di rivalsa anche nel caso in cui il soggiorno non venga effettuato per cause non imputabili a questa Amministrazione</text:span><text:span text:style-name="T46">.</text:span></text:p>
      <text:p text:style-name="P47"/>
      <text:p text:style-name="P48">Cavallino, _________________</text:p>
      <text:p text:style-name="Standard"><text:span text:style-name="T49"><text:s text:c="66"/></text:span><text:span text:style-name="T50"><text:s text:c="55"/>FIRMA <text:s text:c="7"/></text:span></text:p>
      <text:p text:style-name="P51"/>
      <text:p text:style-name="P52"><text:s text:c="86"/><text:tab/><text:s/>_________________________________</text:p>
      <text:p text:style-name="P53"/>
      <text:p text:style-name="Standard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__________________________________</text:span></text:p>
      <text:p text:style-name="P62"/>
      <text:p text:style-name="P63"/>
      <text:p text:style-name="P64"/>
      <text:p text:style-name="P65"/>
      <text:soft-page-break/>
      <text:p text:style-name="P66">DICHIARAZIONE DI MANLEVA</text:p>
      <text:p text:style-name="P67"/>
      <text:p text:style-name="P68">Il sottoscritto ……………………………………. nato a ……………………………….………. il<text:s/>………………………… Professione ……………………………… Residente in via …………………………………………………………. n° ………..</text:p>
      <text:p text:style-name="P69">Cap ………………. Città ………………………………………………………………………..……………. Provincia ………</text:p>
      <text:p text:style-name="P70">Recapito telefonico ………………………………… Email ………………………………</text:p>
      <text:p text:style-name="P71">Documento d’identità ………………………………. numero …………………………</text:p>
      <text:p text:style-name="P72">in relazione alla organizzazione del<text:s/>servizio richiesto</text:p>
      <text:p text:style-name="P73"/>
      <text:p text:style-name="P74">D I C H I A R A</text:p>
      <text:p text:style-name="P75"/>
      <text:p text:style-name="P76">di manlevare nel modo più ampio per sè e per i suoi successori ed aventi causa a qualsiasi titolo il Comune di Cavallino da ogni responsabilità e da qualsiasi obbligazione di corrispondere compensi di alcun genere a titolo di risarcimento danni, indennizzi, rimborsi, ecc. nell’eventualità di violazione delle regole di comportamento legate all’ordine pubblico ed alle prescrizioni igienico sanitarie e limitazioni previste dall’emergenza sanitaria conseguente all’epidemia di Covid-19 .</text:p>
      <text:p text:style-name="P77"/>
      <text:p text:style-name="P78"/>
      <text:p text:style-name="P79">Cavallino, _________________</text:p>
      <text:p text:style-name="P80"><text:tab/><text:tab/><text:tab/><text:tab/><text:tab/><text:tab/><text:tab/><text:tab/><text:tab/><text:tab/>Firma</text:p>
      <text:p text:style-name="P81"><text:tab/><text:tab/><text:tab/><text:tab/><text:tab/><text:tab/><text:tab/><text:tab/><text:tab/>_________________</text:p>
      <text:p text:style-name="P82"/>
      <text:p text:style-name="P83"/>
      <text:p text:style-name="Standard"/>
      <text:p text:style-name="P84">INFORMATIVA SUL TRATTAMENTO DEI DATI PERSONALI</text:p>
      <text:p text:style-name="P85"><text:span text:style-name="T86">Ai sensi dell’art. 13 del Regolamento UE n. 2016/679 relativo alla<text:s/></text:span><text:span text:style-name="T87">protezione delle persone fisiche con riguardo al<text:s/></text:span><text:span text:style-name="T88">trattamento dei dati personali, nonché alla libera circolazione di tali dati (nel seguito<text:s/></text:span><text:span text:style-name="T89">anche “Regolamento UE” o “GDPR”),<text:s/></text:span><text:span text:style-name="T90">i dati sopra riportati sono prescritti dalle disposizioni vigenti ai fini del proce</text:span><text:span text:style-name="T91">dimento per il quale sono richiesti e verranno utilizzati esclusivamente per tale scop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Symbol" fo:font-size="14pt" style:font-size-asian="14pt" style:font-size-complex="14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Symbol" style:font-name-complex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size="14pt" style:font-size-asian="14pt" style:font-size-complex="14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62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</dc:title>
    <meta:initial-creator>Pina</meta:initial-creator>
    <dc:creator>92097</dc:creator>
    <meta:creation-date>2022-08-03T15:31:00Z</meta:creation-date>
    <dc:date>2022-08-03T15:31:00Z</dc:date>
    <meta:print-date>2022-08-02T10:59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75" meta:character-count="3847" meta:row-count="27" meta:non-whitespace-character-count="3279"/>
  </office:meta>
</office:document-meta>
</file>