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Georgia"/>
    </style:style>
    <style:style style:name="P4" style:family="paragraph" style:parent-style-name="Standard">
      <style:paragraph-properties fo:text-align="justify" style:justify-single-word="false"/>
      <style:text-properties style:font-name="Georgia" fo:font-weight="bold" style:font-weight-asian="bold" style:font-name-complex="Georgia"/>
    </style:style>
    <style:style style:name="P5" style:family="paragraph" style:parent-style-name="Standard">
      <style:paragraph-properties fo:line-height="150%"/>
      <style:text-properties style:font-name="Georgia" fo:font-size="11pt" style:font-size-asian="11pt" style:font-name-complex="Georgia"/>
    </style:style>
    <style:style style:name="P6" style:family="paragraph" style:parent-style-name="Standard">
      <style:paragraph-properties fo:line-height="150%"/>
      <style:text-properties style:font-name="Georgia" fo:font-size="11pt" style:font-size-asian="11pt" style:font-name-complex="Georgia" style:font-size-complex="10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fo:color="#000000" fo:font-size="11pt" fo:font-weight="bold" style:font-name-asian="Calibri" style:font-size-asian="11pt" style:language-asian="en" style:country-asian="US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fo:font-weight="bold" style:font-name-asian="Calibri" style:language-asian="en" style:country-asian="US" style:font-weight-asian="bold" style:font-weight-complex="bold"/>
    </style:style>
    <style:style style:name="P16" style:family="paragraph" style:parent-style-name="Standard">
      <style:paragraph-properties fo:line-height="150%"/>
      <style:text-properties style:font-name-complex="Georgia"/>
    </style:style>
    <style:style style:name="P17" style:family="paragraph" style:parent-style-name="Standard">
      <style:paragraph-properties fo:line-height="150%" fo:text-align="center" style:justify-single-word="false"/>
      <style:text-properties style:font-name-complex="Georgia"/>
    </style:style>
    <style:style style:name="P18" style:family="paragraph" style:parent-style-name="Standard">
      <style:paragraph-properties fo:line-height="150%" fo:text-align="justify" style:justify-single-word="false"/>
      <style:text-properties style:font-name-complex="Georgia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1"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 style:list-style-name="L1"/>
    <style:style style:name="P2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5" style:family="paragraph" style:parent-style-name="Standard">
      <style:paragraph-properties fo:margin-top="0.212cm" fo:margin-bottom="0cm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top="0cm" fo:margin-bottom="0.212cm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 style:master-page-name="Standard">
      <style:paragraph-properties fo:text-align="justify" style:justify-single-word="false" style:page-number="auto"/>
      <style:text-properties style:font-name="Georgia" fo:font-weight="bold" style:font-weight-asian="bold" style:font-name-complex="Georgia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-complex="Georgia"/>
    </style:style>
    <style:style style:name="P29" style:family="paragraph" style:parent-style-name="Normale_20__28_Web_29_">
      <style:text-properties style:font-name-complex="Georgia"/>
    </style:style>
    <style:style style:name="T1" style:family="text">
      <style:text-properties style:font-name-complex="Georgi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Georgia" fo:font-weight="bold" style:font-weight-asian="bold" style:font-name-complex="Georgia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color="#000000" fo:font-size="11pt" style:font-name-asian="Calibri" style:font-size-asian="11pt" style:language-asian="en" style:country-asian="US" style:font-size-complex="11pt"/>
    </style:style>
    <style:style style:name="T12" style:family="text">
      <style:text-properties fo:color="#000000" fo:font-size="11pt" style:font-name-asian="Calibri" style:font-size-asian="11pt" style:language-asian="en" style:country-asian="US" style:font-size-complex="11pt" style:language-complex="he" style:country-complex="IL"/>
    </style:style>
    <style:style style:name="T13" style:family="text">
      <style:text-properties fo:color="#000000" style:font-name-asian="Calibri" style:language-asian="en" style:country-asian="US"/>
    </style:style>
    <style:style style:name="T14" style:family="text">
      <style:text-properties fo:color="#000000" style:font-name-asian="Calibri" style:language-asian="en" style:country-asian="US" style:language-complex="he" style:country-complex="IL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fo:font-weight="bold" style:font-size-asian="11pt" style:font-weight-asian="bold" style:font-name-complex="Georgia" style:font-size-complex="11pt"/>
    </style:style>
    <style:style style:name="T17" style:family="text">
      <style:text-properties fo:font-size="10pt" fo:font-weight="bold" style:font-size-asian="10pt" style:font-weight-asian="bold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tab/><text:tab/><text:tab/><text:tab/><text:tab/><text:tab/><text:tab/><text:tab/><text:tab/>AL SIG. SINDACO</text:p>
      <text:p text:style-name="P4"><text:tab/><text:tab/><text:tab/><text:tab/><text:tab/><text:tab/><text:tab/><text:tab/><text:tab/>DEL COMUNE DI </text:p>
      <text:p text:style-name="P4"><text:tab/><text:tab/><text:tab/><text:tab/><text:tab/><text:tab/><text:tab/><text:tab/><text:tab/>CAVALLINO (LE)</text:p>
      <text:p text:style-name="P11"/>
      <text:p text:style-name="P8"/>
      <text:p text:style-name="Standard"/>
      <text:p text:style-name="P20">OGGETTO: Richiesta partecipazione per <text:s/>Soggiorno e Cure termali <text:s/>per anziani <text:s text:c="2"/>2021.</text:p>
      <text:p text:style-name="P9"/>
      <text:p text:style-name="P9"/>
      <text:p text:style-name="P2"/>
      <text:p text:style-name="P10">Il sottoscritto/a_______________________________________________________</text:p>
      <text:p text:style-name="P10">Nato/a a___________________________________________il_________________</text:p>
      <text:p text:style-name="P12"><text:span text:style-name="T7"><text:s/>residente in__________________________________________________________</text:span></text:p>
      <text:p text:style-name="P10">Via/piazza_______________________________________________n. __________</text:p>
      <text:p text:style-name="P12"><text:span text:style-name="T5"><text:s/>Tel._______________________________ Cell._____________________________</text:span></text:p>
      <text:h text:style-name="Heading_20_1" text:outline-level="1">CHIEDE</text:h>
      <text:p text:style-name="P25">Di poter partecipare al seguente servizio (crociare solo quello che interessa): </text:p>
      <text:p text:style-name="P26"><text:s text:c="6"/></text:p>
      <text:list xml:id="list536910368956853733" text:style-name="L1">
        <text:list-item>
          <text:p text:style-name="P21">Cure termali – <text:span text:style-name="T3">SANTA CESAREA TERME</text:span><text:span text:style-name="T2"><text:tab/><text:tab/></text:span><text:span text:style-name="T10">TRASPORTO PULLMAN</text:span></text:p>
        </text:list-item>
      </text:list>
      <text:p text:style-name="P22"><text:span text:style-name="T10"/></text:p>
      <text:list xml:id="list31721699" text:continue-numbering="true" text:style-name="L1">
        <text:list-header>
          <text:p text:style-name="P23"><text:span text:style-name="T9"/></text:p>
        </text:list-header>
        <text:list-item>
          <text:p text:style-name="P21">Soggiorno climatico<text:span text:style-name="T2"> - <text:s/>ISCHIA-CASAMICCIOLA <text:s text:c="9"/></text:span><text:span text:style-name="T10">TRASPORTO PULLMAN</text:span></text:p>
        </text:list-item>
      </text:list>
      <text:p text:style-name="P24"/>
      <text:p text:style-name="P1"/>
      <text:p text:style-name="P10">Alla presente allega impegnativa del medico curante <text:s/>- quietanza del versamento e “Manleva” </text:p>
      <text:p text:style-name="P7"/>
      <text:p text:style-name="P1"/>
      <text:p text:style-name="P1"/>
      <text:p text:style-name="P1">Cavallino, _________________</text:p>
      <text:p text:style-name="Standard"><text:span text:style-name="T2"><text:s text:c="121"/>FIRMA <text:s text:c="7"/></text:span></text:p>
      <text:p text:style-name="P1"/>
      <text:p text:style-name="Standard"><text:span text:style-name="T2"><text:s text:c="86"/><text:tab/> _________________________________</text:span></text:p>
      <text:p text:style-name="P1"/>
      <text:p text:style-name="P1"/>
      <text:p text:style-name="P1"/>
      <text:p text:style-name="P14">INFORMATIVA SUL TRATTAMENTO DEI DATI PERSONALI</text:p>
      <text:p text:style-name="P13"><text:span text:style-name="T12">Ai sensi dell’art. 13 del Regolamento UE n. 2016/679 relativo alla protezione delle persone fisiche con riguardo al </text:span><text:span text:style-name="T11">trattamento dei dati personali, nonché alla libera circolazione di tali dati (nel seguito </text:span><text:span text:style-name="T12">anche “Regolamento UE” o “GDPR”), </text:span><text:span text:style-name="T15">i dati sopra riportati sono prescritti dalle disposizioni vigenti ai fini del procedimento per il quale sono richiesti e verranno utilizzati esclusivamente per tale scopo</text:span><text:span text:style-name="T16">.</text:span></text:p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3">DICHIARAZIONE DI MANLEVA </text:p>
      <text:p text:style-name="P16"/>
      <text:p text:style-name="P18">Il sottoscritto ……………………………………. nato a ……………………………….………. il ………………………… Professione ……………………………… Residente in via …………………………………………………………. n° ………..</text:p>
      <text:p text:style-name="P18">Cap ………………. Città ………………………………………………………………………..……………. Provincia ………</text:p>
      <text:p text:style-name="P18">Recapito telefonico ………………………………… Email ………………………………</text:p>
      <text:p text:style-name="P18">Documento d’identità ………………………………. numero …………………………</text:p>
      <text:p text:style-name="P18">in relazione alla organizzazione dei servizio richiesto </text:p>
      <text:p text:style-name="P18"/>
      <text:p text:style-name="P3">D I C H I A R A</text:p>
      <text:p text:style-name="P16"/>
      <text:p text:style-name="P18">di manlevare nel modo più ampio per sè e per i suoi successori ed aventi causa a qualsiasi titolo il Comune di Cavallino da ogni responsabilità e da qualsiasi obbligazione di corrispondere compensi di alcun genere a titolo di risarcimento danni, indennizzi, rimborsi, ecc. nell’eventualità di violazione delle regole di comportamento legate all’ordine pubblico ed alle prescrizioni igienico sanitarie e limitazioni previste dall’emergenza sanitaria conseguente all’epidemia di Covid-19 .</text:p>
      <text:p text:style-name="P29"/>
      <text:p text:style-name="P16"/>
      <text:p text:style-name="P16">Cavallino, _________________</text:p>
      <text:p text:style-name="P28"><text:tab/><text:tab/><text:tab/><text:tab/><text:tab/><text:tab/><text:tab/><text:tab/><text:tab/><text:tab/>Firma</text:p>
      <text:p text:style-name="P16"><text:tab/><text:tab/><text:tab/><text:tab/><text:tab/><text:tab/><text:tab/><text:tab/><text:tab/>_________________</text:p>
      <text:p text:style-name="P5"/>
      <text:p text:style-name="P6"/>
      <text:p text:style-name="Standard"/>
      <text:p text:style-name="P15">INFORMATIVA SUL TRATTAMENTO DEI DATI PERSONALI</text:p>
      <text:p text:style-name="P19"><text:span text:style-name="T14">Ai sensi dell’art. 13 del Regolamento UE n. 2016/679 relativo alla protezione delle persone fisiche con riguardo al </text:span><text:span text:style-name="T13">trattamento dei dati personali, nonché alla libera circolazione di tali dati (nel seguito </text:span><text:span text:style-name="T14">anche “Regolamento UE” o “GDPR”), </text:span><text:span text:style-name="T17">i dati sopra riportati sono prescritti dalle disposizioni vigenti ai fini del procedimento per il quale sono richiesti e verranno utilizzati esclusivamente per tale scop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WW8Num1z0" style:family="text">
      <style:text-properties style:font-name="Symbol" fo:font-size="14pt" style:font-size-asian="14pt" style:font-name-complex="Symbol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4pt" style:font-size-asian="14pt" style:font-name-complex="Symbol" style:font-size-complex="14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1.58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SIG</dc:title>
    <meta:initial-creator>Pina</meta:initial-creator>
    <meta:creation-date>2020-07-30T15:49:00</meta:creation-date>
    <dc:date>2021-08-13T11:50:33.67</dc:date>
    <meta:print-date>2020-07-30T14:55:00</meta:print-date>
    <meta:editing-cycles>10</meta:editing-cycles>
    <meta:editing-duration>PT1H57M</meta:editing-duration>
    <meta:document-statistic meta:table-count="0" meta:image-count="0" meta:object-count="0" meta:page-count="2" meta:paragraph-count="33" meta:word-count="331" meta:character-count="2980"/>
    <meta:generator>OpenOffice/4.1.0$Win32 OpenOffice.org_project/410m18$Build-9764</meta:generator>
  </office:meta>
</office:document-meta>
</file>